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ato" svg:font-family="Lato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3">
      <text:list-level-style-number text:level="1" text:style-name="WW_CharLFO53LVL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15%"/>
      <style:text-properties style:font-name="Arial Narrow" style:font-name-complex="Tahoma"/>
    </style:style>
    <style:style style:name="P3" style:parent-style-name="Standard" style:family="paragraph">
      <style:paragraph-properties fo:line-height="115%"/>
      <style:text-properties style:font-name="Arial Narrow" style:font-name-complex="Tahoma"/>
    </style:style>
    <style:style style:name="P4" style:parent-style-name="Standard" style:family="paragraph">
      <style:paragraph-properties fo:line-height="115%"/>
    </style:style>
    <style:style style:name="TableColumn6" style:family="table-column">
      <style:table-column-properties style:column-width="1.5847in" style:use-optimal-column-width="false"/>
    </style:style>
    <style:style style:name="TableColumn7" style:family="table-column">
      <style:table-column-properties style:column-width="5.2402in" style:use-optimal-column-width="false"/>
    </style:style>
    <style:style style:name="Table5" style:family="table">
      <style:table-properties style:width="6.825in" fo:margin-left="0in" table:align="center"/>
    </style:style>
    <style:style style:name="TableRow8" style:family="table-row">
      <style:table-row-properties style:min-row-height="0.1284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115%"/>
      <style:text-properties fo:font-size="20pt" style:font-size-asian="20pt" style:font-size-complex="20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style:font-name="Tahoma" style:font-name-complex="Tahoma"/>
    </style:style>
    <style:style style:name="P16" style:parent-style-name="Standard" style:family="paragraph">
      <style:paragraph-properties fo:text-align="center" fo:line-height="115%"/>
      <style:text-properties style:font-name="Tahoma" style:font-name-complex="Tahoma" fo:font-style="italic" style:font-style-asian="italic" style:font-style-complex="italic"/>
    </style:style>
    <style:style style:name="TableRow17" style:family="table-row">
      <style:table-row-properties style:min-row-height="0.1284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text-properties fo:hyphenate="true"/>
    </style:style>
    <style:style style:name="TableRow22" style:family="table-row">
      <style:table-row-properties style:min-row-height="0.334in" style:use-optimal-row-height="false"/>
    </style:style>
    <style:style style:name="TableCell2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fo:font-size="10.5pt" style:font-size-asian="10.5pt" style:font-size-complex="10.5pt"/>
    </style:style>
    <style:style style:name="P25" style:parent-style-name="Normalny" style:family="paragraph">
      <style:text-properties fo:hyphenate="true"/>
    </style:style>
    <style:style style:name="T26" style:parent-style-name="Domyślnaczcionkaakapitu" style:family="text">
      <style:text-properties style:font-name="Arial Narrow" style:font-name-complex="Tahoma"/>
    </style:style>
    <style:style style:name="T27" style:parent-style-name="Domyślnaczcionkaakapitu" style:family="text">
      <style:text-properties style:font-name="Arial Narrow" style:font-name-complex="Tahoma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name-complex="Tahoma" fo:font-size="12pt" style:font-size-asian="12pt" style:font-size-complex="12pt"/>
    </style:style>
    <style:style style:name="P29" style:parent-style-name="Standard" style:family="paragraph">
      <style:paragraph-properties fo:line-height="115%"/>
      <style:text-properties style:font-name="Arial Narrow" style:font-name-complex="Arial" fo:font-weight="bold" style:font-weight-asian="bold"/>
    </style:style>
    <style:style style:name="P30" style:parent-style-name="Standard" style:family="paragraph">
      <style:paragraph-properties fo:text-align="center" fo:line-height="115%"/>
      <style:text-properties style:font-name="Arial Narrow" style:font-name-complex="Arial" fo:font-weight="bold" style:font-weight-asian="bold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36" style:parent-style-name="Internetlink" style:family="text">
      <style:text-properties style:font-name="Arial Narrow" fo:font-size="12pt" style:font-size-asian="12pt" style:font-size-complex="12pt"/>
    </style:style>
    <style:style style:name="T37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 Narrow" fo:font-size="12pt" style:font-size-asian="12pt" style:font-size-complex="12pt"/>
    </style:style>
    <style:style style:name="T39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41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6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8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9" style:parent-style-name="Akapitzlistą" style:family="paragraph">
      <style:paragraph-properties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0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51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Akapitzlistą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1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9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1" style:parent-style-name="Akapitzlistą" style:family="paragraph">
      <style:paragraph-properties fo:text-align="justify" fo:margin-left="1.4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4" style:parent-style-name="Akapitzlistą" style:family="paragraph">
      <style:paragraph-properties fo:line-height="115%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" style:parent-style-name="Akapitzlistą" style:family="paragraph">
      <style:paragraph-properties fo:text-align="justify" fo:line-height="115%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" style:parent-style-name="Domyślnaczcionkaakapitu" style:family="text">
      <style:text-properties style:font-name="Lato" style:font-name-asian="SimSu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82" style:parent-style-name="Akapitzlistą" style:family="paragraph"/>
    <style:style style:name="P83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4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5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6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7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89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90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91" style:parent-style-name="Normalny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92" style:parent-style-name="Akapitzlistą" style:family="paragraph">
      <style:paragraph-properties fo:text-align="justify" fo:line-height="115%" fo:margin-left="1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3" style:parent-style-name="Akapitzlistą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94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95" style:parent-style-name="Akapitzlistą" style:family="paragraph"/>
    <style:style style:name="T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1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02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03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" style:parent-style-name="Akapitzlistą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5%"/>
      <style:text-properties style:font-name="Tahoma" style:font-name-complex="Tahoma" fo:font-size="10pt" style:font-size-asian="10pt" style:font-size-complex="10pt"/>
    </style:style>
    <style:style style:name="P109" style:parent-style-name="Akapitzlistą" style:family="paragraph">
      <style:paragraph-properties fo:text-align="justify" fo:margin-left="1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1" style:parent-style-name="Akapitzlistą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4" style:parent-style-name="Hiperłącze" style:family="text">
      <style:text-properties style:font-name="Tahoma"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1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2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6" style:parent-style-name="Akapitzlistą" style:family="paragraph">
      <style:paragraph-properties fo:text-align="justify">
        <style:tab-stops>
          <style:tab-stop style:type="left" style:position="-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9" style:parent-style-name="Akapitzlistą" style:family="paragraph">
      <style:paragraph-properties fo:text-align="justify"/>
    </style:style>
    <style:style style:name="T1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4" style:parent-style-name="Akapitzlistą" style:family="paragraph">
      <style:paragraph-properties fo:text-align="justify"/>
    </style:style>
    <style:style style:name="T1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9" style:parent-style-name="Akapitzlistą" style:family="paragraph">
      <style:paragraph-properties fo:text-align="justify" fo:margin-left="1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0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1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0" style:parent-style-name="Internetlink" style:family="text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61" style:parent-style-name="Akapitzlistą" style:family="paragraph">
      <style:paragraph-properties fo:text-align="justify"/>
    </style:style>
    <style:style style:name="T1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4" style:parent-style-name="Akapitzlistą" style:family="paragraph">
      <style:paragraph-properties fo:text-align="justify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7" style:parent-style-name="Akapitzlistą" style:family="paragraph">
      <style:paragraph-properties fo:text-align="justify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9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0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1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2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3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4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5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weight="bold" style:font-weight-asian="bold" style:font-weight-complex="bold" fo:color="#C00000" fo:font-size="10pt" style:font-size-asian="10pt" style:font-size-complex="10pt"/>
    </style:style>
    <style:style style:name="P176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7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9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8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89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0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5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Normaln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98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9" style:parent-style-name="Akapitzlistą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1" style:parent-style-name="Akapitzlistą" style:family="paragraph">
      <style:paragraph-properties fo:text-align="justify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Akapitzlistą" style:family="paragraph">
      <style:paragraph-properties fo:text-align="justify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justify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12" style:parent-style-name="Akapitzlistą" style:family="paragraph">
      <style:paragraph-properties fo:text-align="justify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1" style:parent-style-name="Akapitzlistą" style:family="paragraph">
      <style:paragraph-properties fo:text-align="justify"/>
    </style:style>
    <style:style style:name="T2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Akapitzlistą" style:family="paragraph"/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8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9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1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2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3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4" style:parent-style-name="Akapitzlistą" style:family="paragraph">
      <style:paragraph-properties fo:text-align="justify" fo:margin-bottom="0.1944in" fo:margin-left="0.4958in" fo:text-indent="-0.2479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5" style:parent-style-name="Akapitzlistą" style:family="paragraph">
      <style:paragraph-properties fo:text-align="justify" fo:margin-bottom="0.1944in" fo:margin-left="0.4958in">
        <style:tab-stops/>
      </style:paragraph-properties>
    </style:style>
    <style:style style:name="T2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0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1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2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3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5" style:parent-style-name="Akapitzlistą" style:family="paragraph">
      <style:paragraph-properties fo:text-align="justify" fo:margin-bottom="0.1944in" fo:margin-left="0.4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6" style:parent-style-name="Akapitzlistą" style:family="paragraph">
      <style:paragraph-properties fo:text-align="justify" fo:margin-bottom="0.194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7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58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59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60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61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62" style:parent-style-name="Akapitzlistą" style:family="paragraph">
      <style:paragraph-properties fo:text-align="justify" fo:margin-bottom="0in"/>
      <style:text-properties style:font-name="Tahoma" style:font-name-complex="Tahoma" fo:font-size="10pt" style:font-size-asian="10pt" style:font-size-complex="10pt"/>
    </style:style>
    <style:style style:name="P263" style:parent-style-name="Akapitzlistą" style:family="paragraph">
      <style:paragraph-properties fo:text-align="justify" fo:margin-bottom="0.1944in"/>
      <style:text-properties style:font-name="Tahoma" style:font-name-complex="Tahoma" fo:font-size="10pt" style:font-size-asian="10pt" style:font-size-complex="10pt"/>
    </style:style>
    <style:style style:name="P264" style:parent-style-name="Akapitzlistą" style:family="paragraph">
      <style:paragraph-properties fo:text-align="justify" fo:margin-bottom="0.1944in"/>
    </style:style>
    <style:style style:name="T2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8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9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0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 fo:background-color="#FFF9AE"/>
    </style:style>
    <style:style style:name="P271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 fo:background-color="#FFF9AE"/>
    </style:style>
    <style:style style:name="P272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 fo:background-color="#FFF9AE"/>
    </style:style>
    <style:style style:name="P273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4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0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1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9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0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1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2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3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4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5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6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7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8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9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0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7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9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0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1" style:parent-style-name="Akapitzlistą" style:family="paragraph">
      <style:paragraph-properties fo:text-align="justify"/>
    </style:style>
    <style:style style:name="T3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3" style:parent-style-name="Internetlink" style:family="text">
      <style:text-properties style:font-name="Tahoma" style:font-name-complex="Tahoma" fo:font-size="10pt" style:font-size-asian="10pt" style:font-size-complex="10pt"/>
    </style:style>
    <style:style style:name="P314" style:parent-style-name="Akapitzlistą" style:family="paragraph"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315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316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7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8" style:parent-style-name="Akapitzlistą" style:family="paragraph">
      <style:paragraph-properties fo:text-align="justify"/>
    </style:style>
    <style:style style:name="T3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0" style:parent-style-name="Internetlink" style:family="text">
      <style:text-properties style:font-name="Tahoma" style:font-name-complex="Tahoma" fo:font-size="10pt" style:font-size-asian="10pt" style:font-size-complex="10pt"/>
    </style:style>
    <style:style style:name="P32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23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4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5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6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7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8" style:parent-style-name="Akapitzlistą" style:family="paragraph">
      <style:paragraph-properties fo:text-align="justify" fo:margin-left="0.74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9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0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color="#FF0000" fo:font-size="10pt" style:font-size-asian="10pt" style:font-size-complex="10pt"/>
    </style:style>
    <style:style style:name="P331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2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3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4" style:parent-style-name="Akapitzlistą" style:family="paragraph">
      <style:paragraph-properties fo:text-align="justify"/>
    </style:style>
    <style:style style:name="T3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8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39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0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2" style:parent-style-name="Akapitzlistą" style:family="paragraph">
      <style:paragraph-properties fo:text-align="justify" fo:margin-left="0.75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3" style:parent-style-name="Akapitzlistą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5" style:parent-style-name="Akapitzlistą" style:family="paragraph">
      <style:text-properties style:font-name="Tahoma" style:font-name-complex="Tahoma" fo:font-size="10pt" style:font-size-asian="10pt" style:font-size-complex="10pt"/>
    </style:style>
    <style:style style:name="P346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53" style:parent-style-name="Akapitzlistą" style:family="paragraph">
      <style:paragraph-properties fo:line-height="110%">
        <style:tab-stops>
          <style:tab-stop style:type="left" style:position="-5.4687in"/>
          <style:tab-stop style:type="left" style:position="-4.7187in"/>
        </style:tab-stops>
      </style:paragraph-properties>
    </style:style>
    <style:style style:name="T3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8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9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61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5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6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7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8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9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0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1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2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3" style:parent-style-name="Akapitzlistą" style:family="paragraph">
      <style:paragraph-properties fo:text-align="justify" fo:line-height="110%">
        <style:tab-stops>
          <style:tab-stop style:type="left" style:position="-5.4687in"/>
          <style:tab-stop style:type="left" style:position="-4.4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4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5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6" style:parent-style-name="Standard" style:family="paragraph">
      <style:paragraph-properties fo:text-align="justify" fo:line-height="110%">
        <style:tab-stops>
          <style:tab-stop style:type="left" style:position="0.375in"/>
          <style:tab-stop style:type="left" style:position="1.429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7" style:parent-style-name="Akapitzlistą" style:family="paragraph">
      <style:paragraph-properties fo:text-align="justify"/>
    </style:style>
    <style:style style:name="T37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1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2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3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4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5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6" style:parent-style-name="Akapitzlistą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87" style:parent-style-name="Akapitzlistą" style:family="paragraph">
      <style:paragraph-properties fo:text-align="justify"/>
    </style:style>
    <style:style style:name="T3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0" style:parent-style-name="Akapitzlistą" style:family="paragraph">
      <style:paragraph-properties fo:text-align="end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1" style:parent-style-name="Akapitzlistą" style:family="paragraph">
      <style:paragraph-properties fo:text-align="end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2" style:parent-style-name="Akapitzlistą" style:family="paragraph">
      <style:paragraph-properties fo:text-align="end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3" style:parent-style-name="Akapitzlistą" style:family="paragraph">
      <style:paragraph-properties fo:text-align="end" fo:margin-bottom="0in"/>
      <style:text-properties style:font-name="Tahoma" style:font-name-complex="Tahoma" fo:font-size="8pt" style:font-size-asian="8pt" style:font-size-complex="8pt"/>
    </style:style>
    <style:style style:name="P394" style:parent-style-name="Akapitzlistą" style:family="paragraph">
      <style:paragraph-properties fo:text-align="end" fo:margin-bottom="0in"/>
    </style:style>
    <style:style style:name="T39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8240" draw:id="id5" draw:style-name="a5" draw:name="Ramka1" text:anchor-type="paragraph" svg:x="0in" svg:y="0.00079in" svg:width="6.82431in" svg:height="0.0152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/></table:table-cell><table:table-cell table:style-name="TableCell11" table:number-rows-spanned="3"><text:p text:style-name="P12">WIELOSPECJALISTYCZNY SZPITAL</text:p><text:p text:style-name="P13">SAMODZIELNY PUBLICZNY ZAKŁAD OPIEKI ZDROWOTNEJ</text:p><text:p text:style-name="P14">W NOWEJ SOLI</text:p><text:p text:style-name="P15"/><text:p text:style-name="P16">„Zadowolenie i zdrowie pacjenta to nasz cel”</text:p></table:table-cell></table:table-row><table:table-row table:style-name="TableRow17"><table:table-cell table:style-name="TableCell18"><text:p text:style-name="P19"><text:span text:style-name="T20"><draw:frame draw:z-index="251659264" draw:id="id6" draw:style-name="a6" draw:name="1" text:anchor-type="as-char" svg:x="0in" svg:y="0in" svg:width="1.42708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span></text:p></table:table-cell><table:covered-table-cell><text:p text:style-name="P21"/></table:covered-table-cell></table:table-row><table:table-row table:style-name="TableRow22"><table:table-cell table:style-name="TableCell23"><text:p text:style-name="P24"/></table:table-cell><table:covered-table-cell><text:p text:style-name="P25"/></table:covered-table-cell></table:table-row></table:table><text:p text:style-name="Normalny"/></draw:text-box><svg:title/><svg:desc/></draw:frame><text:span text:style-name="T26">Z</text:span><text:span text:style-name="T27">nak pisma: DZP-282-6/2023<text:s/></text:span><text:span text:style-name="T28"><text:s text:c="71"/>Nowa Sól, dnia 13.04.2023 r.</text:span></text:p>
      <text:p text:style-name="P29"/>
      <text:p text:style-name="P30">ZAPROSZENIE DO SKŁADANIA OFERT</text:p>
      <text:p text:style-name="P31"><text:span text:style-name="T32">Wielospecjalistyczny Szpital Samodzielny Publiczny Zakład Opieki Zdrowotnej w Nowej Soli, zwany dalej<text:s/></text:span><text:span text:style-name="T33">„Zamawiającym”, zaprasza do złożenia oferty w<text:s/></text:span><text:span text:style-name="T34">postępowaniu<text:s/></text:span><text:span text:style-name="T35">- zgodnie z Regulaminem udzielenia zamówień publicznych o wartości nieprzekraczającej kwoty 130.000 – zgodnie z art. 2 ust. 1 pkt. 1 ustawy z dnia 11 września 2019 r. Prawo zamówień publicznych<text:s/></text:span><text:a xlink:href="https://sip.legalis.pl/document-view.seam?documentId=mfrxilrtg4ytenzzgu2tc" office:target-frame-name="_top" xlink:show="replace"><text:span text:style-name="T36">(tj. Dz.U. z 2022 r. poz. 1710)</text:span></text:a><text:span text:style-name="T37"><text:s/>pn.:</text:span><text:span text:style-name="T38"><text:s/></text:span><text:span text:style-name="T39">„Realizacja szkoleń z zakresu poprawy dostępności Wielospecjalistycznego Szpitala SP ZOZ w Nowe</text:span><text:span text:style-name="T40">j Soli”, finansowanym z programu Ministerstwa Zdrowia w ramach programu Dostępność plus dla szpitali ze środków Europejskiego Funduszu Społecznego”.</text:span></text:p>
      <text:p text:style-name="P41"/>
      <text:list text:style-name="WWNum1">
        <text:list-item text:start-value="1">
          <text:p text:style-name="P42">ZAMAWIAJĄCY</text:p>
        </text:list-item>
      </text:list>
      <text:p text:style-name="P43">Wielospecjalistyczny Szpital</text:p>
      <text:p text:style-name="P44">Samodzielny Publiczny Zakład Opieki Zdrowotnej w Nowej Soli</text:p>
      <text:p text:style-name="P45">ul. Chałubińskiego 7</text:p>
      <text:p text:style-name="P46">NIP 925-17-25-350, REGON 970774733</text:p>
      <text:p text:style-name="P47"/>
      <text:list text:style-name="WWNum1" text:continue-numbering="true">
        <text:list-item>
          <text:p text:style-name="P48">NAZWA I NUMER PRZEDSIĘWZIĘCIA</text:p>
        </text:list-item>
      </text:list>
      <text:p text:style-name="P49"/>
      <text:list text:style-name="WWNum3">
        <text:list-item text:start-value="1">
          <text:p text:style-name="P50">Grant na realizację przedsięwzięcia pn. „Poprawa dostępności Wielospecjalistycznego Szpitala SPZOZ w Nowej Soli”</text:p>
        </text:list-item>
        <text:list-item>
          <text:p text:style-name="P51">Zadanie finansowane w ramach programu Dostępność plus dla<text:s/>szpitali ze środków Europejskiego Funduszu Społecznego w ramach działania <text:s/>5.2 Działanie projakościowe i rozwiązania organizacyjne w systemie ochrony zdrowia ułatwiające dostęp do niedrogich, trwałych oraz wysokiej jakości usług Programu Operacyjnego Wiedza Edukacja Rozwój 2014-2020 oraz z budżetu państwa.<text:s/></text:p>
        </text:list-item>
      </text:list>
      <text:p text:style-name="P52"/>
      <text:list text:style-name="WWNum1" text:continue-numbering="true">
        <text:list-item>
          <text:p text:style-name="P53">INFORMACJA O PRZEDSIĘWZIĘCIU</text:p>
        </text:list-item>
      </text:list>
      <text:p text:style-name="P54">Grant na realizację przedsięwzięcia pn. „Poprawa dostępności Wielospecjalistycznego Szpitala SPZOZ w Nowej Soli” realizowany jest w terminie od 01.10.2022<text:s/>r. do 30.06.2023 r. Celem realizacji grantu jest dostosowanie Wielospecjalistycznego Szpitala SPZOZ w Nowej Soli do potrzeb osób o szczególnych potrzebach poprzez wdrożenie działań projakościowych i organizacyjnych.</text:p>
      <text:p text:style-name="P55"/>
      <text:p text:style-name="P56"/>
      <text:p text:style-name="P57"/>
      <text:p text:style-name="P58"/>
      <text:p text:style-name="P59"/>
      <text:p text:style-name="P60"/>
      <text:list text:style-name="WWNum1" text:continue-numbering="true">
        <text:list-item>
          <text:p text:style-name="P61">PRZEDMIOT ZAMÓWIENIA</text:p>
        </text:list-item>
      </text:list>
      <text:p text:style-name="P62"/>
      <text:list text:style-name="WWNum25">
        <text:list-item text:start-value="1">
          <text:p text:style-name="P63">Nazwy i kody<text:s/>określone we Wspólnym Słowniku Zamówień (CPV)</text:p>
        </text:list-item>
      </text:list>
      <text:p text:style-name="P64">- 80500000-9 Usługi szkoleniowe</text:p>
      <text:list text:style-name="WWNum25" text:continue-numbering="true">
        <text:list-item>
          <text:p text:style-name="P65">Skrócony opis przedmiotu zamówienia</text:p>
        </text:list-item>
      </text:list>
      <text:list text:style-name="WWNum36" text:continue-numbering="true">
        <text:list-item>
          <text:p text:style-name="P66">Realizacja 18 szkoleń – po 6 szkoleń z każdego z dwóch tematów (w sumie 18 dni szkoleniowych) dla kadry szpitala z zakresu obsługi pacjenta ze<text:s/>szczególnymi potrzebami</text:p>
        </text:list-item>
        <text:list-item>
          <text:p text:style-name="P67">Czas trwania szkoleń – szkolenie obejmować będzie minimum 6 godzin zegarowych w każdym dniu</text:p>
        </text:list-item>
        <text:list-item>
          <text:p text:style-name="P68"><text:s/>Tryb realizacji szkoleń – stacjonarne</text:p>
        </text:list-item>
        <text:list-item>
          <text:p text:style-name="P69">Uczestnicy szkoleń - kadra szpitala. Szkolenia realizowane w 6 grupach po 8 osób tj. 48 osób dla<text:s/>każdego z dwóch tematów - łącznie 96 osób</text:p>
        </text:list-item>
        <text:list-item>
          <text:p text:style-name="P70">Forma szkoleń – teoretyczno-warsztatowe</text:p>
        </text:list-item>
      </text:list>
      <text:p text:style-name="P71"/>
      <text:list text:style-name="WWNum25" text:continue-numbering="true">
        <text:list-item>
          <text:p text:style-name="P72">Szczegółowy opis przedmiotu zamówienia</text:p>
        </text:list-item>
      </text:list>
      <text:p text:style-name="P73"/>
      <text:list text:style-name="WWNum38" text:continue-numbering="true">
        <text:list-item>
          <text:list>
            <text:list-item>
              <text:p text:style-name="P74"><text:span text:style-name="T75">Realizacja szkoleń dla kadry szpitala pt. „Motywowanie pracowników i budowanie zespołu przyjaznego osobom ze szczególnymi potrzebami<text:s/></text:span><text:span text:style-name="T76">– zasady savoir-vivre, obsługa pacjenta ze szczególnymi potrzebami</text:span><text:s/><text:span text:style-name="T77">oraz stworzenie procedur obsługi takiego pacjenta w placówce”. <text:s/></text:span></text:p>
            </text:list-item>
          </text:list>
        </text:list-item>
      </text:list>
      <text:list text:style-name="WWNum8" text:continue-numbering="true">
        <text:list-item>
          <text:p text:style-name="P78"><text:span text:style-name="T79">Szkolenie powinno zawierać wszystkie elementy ujęte w „Zasady savior – vivre w stosunku do osób za szczególnymi potrzebami”<text:s/></text:span><text:span text:style-name="T80">- link do zasad<text:s/></text:span><text:a xlink:href="https://zdrowie.gov.pl/dostepnosc/strona-1023-standardy_dostepnosci.html" office:target-frame-name="_top" xlink:show="replace"><text:span text:style-name="T81">https://zdrowie.gov.pl/dostepnosc/strona-1023-standardy_dostepnosci.html</text:span></text:a></text:p>
        </text:list-item>
        <text:list-item>
          <text:p text:style-name="P82">Zakres tego szkolenia obejmuje również stworzenie procedur obsługi pacjenta ze szczególnymi potrzebami w placówce.</text:p>
        </text:list-item>
        <text:list-item>
          <text:p text:style-name="P83">Czas trwania szkolenia: 6 dni szkoleniowych po minimum 6 godzin zegarowych</text:p>
        </text:list-item>
        <text:list-item>
          <text:p text:style-name="P84">Tryb realizacji szkoleń: stacjonarne, w siedzibie Zamawiającego, 67-100 Nowa Sól, ul. Chałubińskiego 7</text:p>
        </text:list-item>
        <text:list-item>
          <text:p text:style-name="P85">Uczestnicy szkoleń: kadra szpitala. Szkolenie realizowane w 6 grupach po 8 osób, łącznie 48 osób</text:p>
        </text:list-item>
        <text:list-item>
          <text:p text:style-name="P86">Zamawiający zapewnia salę szkoleniową oraz udostępnia rzutnik multimedialny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list text:style-name="WWNum38" text:continue-numbering="true">
        <text:list-item>
          <text:list>
            <text:list-item>
              <text:p text:style-name="P93">Realizacja szkoleń dla kadry szpitala pt. „Szkolenia uświadamiające dla kadry medycznej i niemedycznej - różne typy niepełnosprawności”.</text:p>
            </text:list-item>
          </text:list>
        </text:list-item>
      </text:list>
      <text:p text:style-name="P94"/>
      <text:list text:style-name="WWNum24" text:continue-numbering="true">
        <text:list-item>
          <text:p text:style-name="P95"><text:span text:style-name="T96">Tematyka szkolenia powinna być zgodna z załącznikiem nr 1 i 3 do Standardu Dostępności Szpitali z marca 2022</text:span><text:span text:style-name="T97">.<text:s/></text:span><text:span text:style-name="T98">(Załącznik nr 8 do zaproszenia do składania ofert)</text:span><text:s/><text:span text:style-name="T99">link do standardów i<text:s/></text:span><text:span text:style-name="T100">załącznika nr 3 <text:s/>do SDS -<text:s/></text:span><text:a xlink:href="https://zdrowie.gov.pl/strona-978-granty_dla_szpitali.html" office:target-frame-name="_top" xlink:show="replace"><text:span text:style-name="T101">https://zdro</text:span><text:bookmark-start text:name="_Hlt132268340"/><text:bookmark-start text:name="_Hlt132268341"/><text:span text:style-name="T102">w</text:span><text:bookmark-end text:name="_Hlt132268340"/><text:bookmark-end text:name="_Hlt132268341"/><text:span text:style-name="T103">ie.gov.pl/strona-978-granty_dla_szpitali.html</text:span></text:a><text:span text:style-name="T104"><text:s/></text:span></text:p>
        </text:list-item>
        <text:list-item>
          <text:p text:style-name="P105">Czas trwania szkolenia: 12 dni szkoleniowych po minimum 6 godzin (6 grup x 8 osób x 2 dni szkoleniowe)</text:p>
        </text:list-item>
        <text:list-item>
          <text:p text:style-name="P106">Tryb realizacji szkoleń: stacjonarne, w siedzibie Zamawiającego, 67-100 Nowa Sól, ul. Chałubińskiego 7</text:p>
        </text:list-item>
        <text:list-item>
          <text:p text:style-name="P107">Uczestnicy szkoleń: kadra szpitala. Szkolenie realizowane w 6 grupach po 8 osób, łącznie 48 osób</text:p>
        </text:list-item>
        <text:list-item>
          <text:p text:style-name="P108">Zamawiający zapewnia salę szkoleniową oraz udostępnia rzutnik multimedialny</text:p>
        </text:list-item>
      </text:list>
      <text:p text:style-name="P109"/>
      <text:list text:style-name="WWNum38" text:continue-numbering="true">
        <text:list-item>
          <text:list>
            <text:list-item>
              <text:p text:style-name="P110">Wykonawca zapewni prowadzenie szkoleń o których mowa w ust. 3.1 i 3.2 przez trenera/-kę z odpowiednimi kwalifikacjami i doświadczeniem. Wymogi względem prowadzących szkolenia opisano w pkt. VI Zaproszenia do składania ofert.</text:p>
            </text:list-item>
            <text:list-item>
              <text:p text:style-name="P111">Przeprowadzenie w sumie <text:s/>18 dni szkoleń 6. godzinnych, co stanowi 108 godzin pracy trenera. Jeden dzień szkoleniowy trwać będzie min. 6 godzin zegarowych plus przerwy w wymiarze łącznym 0,5 godziny (1x10 minut i 1x20 minut).</text:p>
            </text:list-item>
            <text:list-item>
              <text:p text:style-name="P112"><text:span text:style-name="T113">Wykonawca opracuje i przedstawi Zamawiającemu procedury (przynajmniej 2) obsługi pacjenta ze szczególnymi potrzebami w placówce. Wykonawca przekaże zamawiają</text:span><text:span text:style-name="T114">cemu <text:s/>opracowane procedury obsługi pacjenta ze szczególnymi potrzebami w placówce przed zakończeniem ostatniego dnia szkolenia z tematu pt. „Motywowanie pracowników i budowanie zespołu przyjaznego osobom ze szczególnymi potrzebami – zasady savoir-vivre, ob</text:span><text:span text:style-name="T115">sługa pacjenta ze szczególnymi potrzebami</text:span><text:s/><text:span text:style-name="T116">oraz stworzenie procedur obsługi takiego pacjenta w placówce”.</text:span></text:p>
            </text:list-item>
            <text:list-item>
              <text:p text:style-name="P117"><text:span text:style-name="T118">Wykonawca wraz o ofertą złoży szczegółowy program szkoleń z podziałem czasowym poszczególnych bloków tematycznych – oddzielnie do każdego ze szkoleń. Z</text:span><text:span text:style-name="T119">amawiający oczekuje, aby zakres tematyczny szkoleń był zgodny z zasadami i standardami obowiązującymi w tym zakresie, o których Zamawiający pisze w pkt. IV, ust. 3.1 a) w stosunku do pierwszego szkolenia i w pkt. IV, ust 3.2 a) w stosunku do drugiego szkol</text:span><text:span text:style-name="T120">enia. Wzór Programu szkolenia stanowi Załącznik nr 6 i 6a</text:span></text:p>
            </text:list-item>
            <text:list-item>
              <text:p text:style-name="P121"><text:span text:style-name="T122">Wykonawca zapewni uczestnikom materiały szkoleniowe w wersji papierowej i przekaże je w dniu szkolenia wszystkim uczestnikom. Przygotowane materiały szkoleniowe Wykonawca zobowiązany jest do przekaz</text:span><text:span text:style-name="T123">ania Zamawiającemu do zapoznania na 3 dni przed rozpoczęciem szkolenia na adres e-mail:<text:s/></text:span><text:a xlink:href="mailto:a.flis@szpital-nowasol.pl" office:target-frame-name="_top" xlink:show="replace"><text:span text:style-name="T124">a.flis@szpital-nowasol.pl</text:span></text:a><text:span text:style-name="T125"><text:s/></text:span><text:span text:style-name="T126"><text:line-break/></text:span><text:span text:style-name="T127">Materiały szkoleniowe muszą zostać oznakowane logotypam</text:span><text:span text:style-name="T128">i zamieszczonymi<text:s/></text:span><text:span text:style-name="T129"><text:line-break/></text:span><text:span text:style-name="T130">w Zaproszeniu do składania ofert. Na Wykonawcy spoczywa obowiązek przedłożenia Zamawiającemu wypełnionej listy obecności z potwierdzeniem otrzymania przez wszystkich uczestników szkolenia materiałów szkoleniowych. <text:s/></text:span></text:p>
            </text:list-item>
          </text:list>
        </text:list-item>
      </text:list>
      <text:p text:style-name="P131"/>
      <text:p text:style-name="P132"/>
      <text:p text:style-name="P133"/>
      <text:list text:style-name="WWNum38" text:continue-numbering="true">
        <text:list-item>
          <text:list>
            <text:list-item>
              <text:p text:style-name="P134">Termin realizacji szkoleń: Od dnia podpisania umowy do 20.06.2023r.</text:p>
            </text:list-item>
            <text:list-item>
              <text:p text:style-name="P135">Zamawiający zapewnia salę szkoleniową na potrzeby realizacji szkoleń w trybie stacjonarnym oraz udostępnia rzutnik multimedialny. Wykonawca zobowiązany jest zapewnić komputer personalny trenerowi/-ce.</text:p>
            </text:list-item>
            <text:list-item>
              <text:p text:style-name="P136">Szkolenia realizowane będą w siedzibie Zamawiającego przy ul. Chałubińskiego 7 budynek Biurowca, 67-100 Nowa Sól</text:p>
            </text:list-item>
          </text:list>
        </text:list-item>
      </text:list>
      <text:p text:style-name="P137"/>
      <text:list text:style-name="WWNum38" text:continue-numbering="true">
        <text:list-item>
          <text:p text:style-name="P138">Obowiązki Wykonawcy:</text:p>
          <text:list text:continue-numbering="true">
            <text:list-item>
              <text:p text:style-name="P139"><text:span text:style-name="T140">Opracowanie i przekazanie Zamawiającemu programów szkoleń (na etapie składania oferty) oraz materiałów<text:s/></text:span><text:span text:style-name="T141">szkoleniowych dla uczestników szkoleń.<text:s/></text:span></text:p>
            </text:list-item>
            <text:list-item>
              <text:p text:style-name="P142">Zapewnienie przeprowadzenia szkoleń przez trenera/-kę z odpowiednim wykształceniem i doświadczeniem, zgodnie z wymogami względem Wykonawcy wskazanymi w pkt. VI Warunki udziału w postępowaniu oraz sposobu dokonywania<text:s/>oceny ich spełnienia.</text:p>
            </text:list-item>
            <text:list-item>
              <text:p text:style-name="P143">Przeprowadzenie szkoleń w uzgodnionych z Zamawiającym terminach oraz wymiarze godzinowym.</text:p>
            </text:list-item>
            <text:list-item>
              <text:p text:style-name="P144"><text:span text:style-name="T145">Wypełnienie przez trenera/-kę dokumentacji szkolenia; Lista obecności- wzór listy – załącznik nr 7, Oświadczenie trenera o zrealizowaniu program</text:span><text:span text:style-name="T146">u szkolenia.<text:s/></text:span></text:p>
            </text:list-item>
            <text:list-item>
              <text:p text:style-name="P147">Przekazanie uczestnikom szkoleń imiennych certyfikatów ukończenia szkolenia.</text:p>
            </text:list-item>
            <text:list-item>
              <text:p text:style-name="P148">Oznakowanie przez Wykonawcę wszystkich dokumentów i materiałów logotypami zamieszczonymi w Zaproszeniu do składania ofert.</text:p>
            </text:list-item>
          </text:list>
        </text:list-item>
      </text:list>
      <text:p text:style-name="P149"/>
      <text:list text:style-name="WWNum1" text:continue-numbering="true">
        <text:list-item>
          <text:p text:style-name="P150">TERMINY</text:p>
        </text:list-item>
      </text:list>
      <text:p text:style-name="P151"/>
      <text:list text:style-name="WWNum12" text:continue-numbering="true">
        <text:list-item>
          <text:p text:style-name="P152"><text:span text:style-name="T153">Termin i miejsce składania ofert</text:span><text:span text:style-name="T154">:<text:s/></text:span><text:span text:style-name="T155">do 21.04.2023 r. do godz. 12.00</text:span><text:span text:style-name="T156"><text:s/>na adres</text:span><text:span text:style-name="T157"><text:s/></text:span><text:span text:style-name="T158">mailowy:</text:span><text:span text:style-name="T159"><text:s/></text:span><text:a xlink:href="mailto:a.flis@szpital-nowasol.pl" office:target-frame-name="_top" xlink:show="replace"><text:span text:style-name="T160">a.flis@szpital-nowasol.pl</text:span></text:a></text:p>
        </text:list-item>
        <text:list-item>
          <text:p text:style-name="P161"><text:span text:style-name="T162">Termin i miejsce otwarcia ofert: 21.04.2023 r. godz. 12.30</text:span><text:span text:style-name="T163"><text:s/>w siedzibie Zamawiającego przy ul. Chałubińskiego 7 budynek Biurowca, 67-100 Nowa Sól.</text:span></text:p>
        </text:list-item>
        <text:list-item>
          <text:p text:style-name="P164"><text:span text:style-name="T165">Termin realizacji zamówienia nie później niż do 20.06.2023 r.</text:span></text:p>
        </text:list-item>
        <text:list-item>
          <text:p text:style-name="P166">Termin związania ofertą: 30 dni od dnia upływu terminu składania ofert.</text:p>
        </text:list-item>
        <text:list-item>
          <text:p text:style-name="P167"><text:span text:style-name="T168">Termin płatności: do 30 dni od daty otrzymania prawidłowo wystawionej faktury.</text:span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list text:style-name="WWNum1" text:continue-numbering="true">
        <text:list-item>
          <text:p text:style-name="P176">WARUNKI UDZIAŁU W POSTĘPOWANIU ORAZ OPIS SPOSOBU DOKONYWANIA OCENY ICH SPEŁNIENIA</text:p>
        </text:list-item>
      </text:list>
      <text:list text:style-name="WWNum13" text:continue-numbering="true">
        <text:list-item>
          <text:p text:style-name="P177">O zamówienie może<text:s/>ubiegać się Wykonawca, który:</text:p>
          <text:list text:continue-numbering="true">
            <text:list-item>
              <text:p text:style-name="P178">Posiada uprawnienia do wykonywania działalności lub czynności określonej zapytaniem ofertowym, o ile przepisy prawa nakładają obowiązek ich posiadania.</text:p>
            </text:list-item>
            <text:list-item>
              <text:p text:style-name="P179">Znajduje się w sytuacji ekonomiczno- finansowej zapewniającej prawidłowe wykonanie umowy.</text:p>
            </text:list-item>
            <text:list-item>
              <text:p text:style-name="P180">Dysponuje potencjałem organizacyjnym i technicznym, a także osobami zdolnymi do wykonania zamówienia.</text:p>
            </text:list-item>
            <text:list-item>
              <text:p text:style-name="P181">Jego zakres działalności obejmuje świadczenie usług określonych w przedmiocie zaproszenia do składania ofert.</text:p>
            </text:list-item>
            <text:list-item>
              <text:p text:style-name="P182">Nie otwarto wobec niego likwidacji, ani nie ogłoszono upadłości.</text:p>
            </text:list-item>
            <text:list-item>
              <text:p text:style-name="P183">Nie zalega z uiszczeniem podatków, opłat lub składek na ubezpieczenie społeczne lub zdrowotne.</text:p>
            </text:list-item>
            <text:list-item>
              <text:p text:style-name="P184">Nie został prawomocnie skazany za przestępstwo popełnione w związku z ubieganiem się o zamówienie zamówienia, przestępstwo przekupstwa, przestępstwo przeciwko obrotowi gospodarczemu lub inne przestępstwo popełnione w celu osiągnięcia korzyści majątkowych.</text:p>
            </text:list-item>
            <text:list-item>
              <text:p text:style-name="P185">Wobec którego sąd nie orzekł zakazu ubiegania się o zmówienie, na podstawie przepisów o odpowiedzialności podmiotów zbiorowych za czyny zabronione pod groźbą kary.</text:p>
            </text:list-item>
            <text:list-item>
              <text:p text:style-name="P186">Spełnia wymóg braku powiązań osobowych i kapitałowych z Zamawiającym.</text:p>
            </text:list-item>
            <text:list-item>
              <text:p text:style-name="P187">Dysponuje osobą/osobami, które specjalizują się w realizacji usług szkoleniowych lub doradztwa z zakresu dostępności oraz komunikacji z osobami ze<text:s/>szczególnymi potrzebami i którzy posiadają kwalifikacje i doświadczenie niezbędne do realizacji zamówienia tj.:</text:p>
            </text:list-item>
          </text:list>
        </text:list-item>
      </text:list>
      <text:list text:style-name="WWNum39" text:continue-numbering="true">
        <text:list-item>
          <text:p text:style-name="P188">Posiada/ posiadają wykształcenie wyższe</text:p>
        </text:list-item>
        <text:list-item>
          <text:p text:style-name="P189">Posiada/ posiadają co najmniej 3 lata doświadczenia zawodowego w realizacji szkoleń lub<text:s/>doradztwa z zakresu dostępności oraz komunikacji z osobami ze szczególnymi potrzebami,</text:p>
        </text:list-item>
        <text:list-item>
          <text:p text:style-name="P190">Posiada/ posiadają doświadczenie w realizacji minimum 50 godzin szkoleń w zakresie przedmiotowym zbieżnym z zakresem szkoleń objętych Zaproszeniem do składania ofert. Wykonawca musi wskazać minimum 1 trenera/-kę do realizacji przedmiotu zamówienia.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list text:style-name="WWNum13" text:continue-numbering="true">
        <text:list-item>
          <text:p text:style-name="P200">Zamawiający ustala następujący sposób dokonania oceny spełnienia warunków udziału w postępowaniu:</text:p>
          <text:list text:continue-numbering="true">
            <text:list-item>
              <text:p text:style-name="P201"><text:span text:style-name="T202">W zakresie warunku wskazanego w pkt. VI ppkt 1 ust 1.1-1.8 i pkt. 3<text:s/></text:span><text:span text:style-name="T203">- warunek zostanie spełniony, jeżeli Wykonawca złoży stosowne oświadczenie. Ocena spełnienia warunku nastąpi na podstawie przedstawionego przez Wykonawcę<text:s/></text:span></text:p>
            </text:list-item>
            <text:list-item>
              <text:p text:style-name="P204"><text:span text:style-name="T205">Oświadczenia o spełnieniu warunku udziału w postępowaniu<text:s/></text:span><text:span text:style-name="T206">(załącznik nr 2) i dokonana zostanie zgodnie</text:span><text:span text:style-name="T207"><text:s/>z formułą „spełnia - <text:s/>nie spełnia”</text:span></text:p>
            </text:list-item>
            <text:list-item>
              <text:p text:style-name="P208"><text:span text:style-name="T209">W zakresie warunku wskazanego w pkt. VI ppkt 1 ust 1.9 - warunek zostanie spełniony, jeżeli Wykonawca oświadczy, że nie zachodzą okoliczności powiązań osobowych ani kapitałowych z Zamawiającym. Ocena spełnienia warunku n</text:span><text:span text:style-name="T210">astąpi na podstawie przedstawionego przez Wykonawcę Oświadczenia o braku powiązań<text:s/></text:span><text:span text:style-name="T211">(załącznik nr 3) i dokonana zostanie zgodnie z formułą „spełnia - <text:s/>nie spełnia”</text:span></text:p>
            </text:list-item>
            <text:list-item>
              <text:p text:style-name="P212"><text:span text:style-name="T213">W zakresie warunku wskazanego w pkt. VI ppkt 1 ust 1.10 - warunek zostanie spełniony, jeżeli W</text:span><text:span text:style-name="T214">ykonawca przedstawi wykaz personelu – minimum 1 osoba, która będzie uczestniczyła w wykonaniu zamówienia wraz z informacjami na temat posiadanego wykształcenia, doświadczenia trenera realizującego szkolenie<text:s/></text:span><text:span text:style-name="T215">(załącznik nr 4)</text:span><text:span text:style-name="T216">. Do wykazu należy dołączyć dowod</text:span><text:span text:style-name="T217">y potwierdzające:</text:span></text:p>
            </text:list-item>
          </text:list>
        </text:list-item>
      </text:list>
      <text:list text:style-name="LFO52" text:continue-numbering="true">
        <text:list-item>
          <text:p text:style-name="P218">posiadane wykształcenie - dyplom ukończenia studiów</text:p>
        </text:list-item>
        <text:list-item>
          <text:p text:style-name="P219">posiadanie<text:s/><text:span text:style-name="T220">co najmniej 3 lat doświadczenia</text:span></text:p>
        </text:list-item>
        <text:list-item>
          <text:p text:style-name="P221"><text:span text:style-name="T222">należyte przeprowadzenie przez trenera minimum 50 godzin szkoleń o zakresie przedmiotowym zbieżnym z zakresem szkoleń objętych Zapytaniem ofert</text:span><text:span text:style-name="T223">owym – zaświadczenia, certyfikaty, referencje od podmiotów w których realizowane były szkolenia</text:span></text:p>
        </text:list-item>
      </text:list>
      <text:list text:style-name="LFO53" text:continue-numbering="true">
        <text:list-item>
          <text:p text:style-name="P224"><text:span text:style-name="T225">O zamówienie może ubiegać się Wykonawca, wobec którego nie zachodzą przesłanki wykluczenia z postępowania na podstawie art. 7 ust. 1 ustawy z dnia 13 kwietnia 2</text:span><text:span text:style-name="T226">022 r. o szczególnych rozwiązaniach w zakresie przeciwdziałania wspieraniu agresji na Ukrainę oraz służących ochronie bezpieczeństwa narodowego (Dz. U. poz. 835</text:span><text:span text:style-name="T227">)</text:span></text:p>
        </text:list-item>
      </text:list>
      <text:list text:style-name="WWNum1" text:continue-numbering="true">
        <text:list-item>
          <text:p text:style-name="P228"><text:s/>KRYTERIUM OCENY OFERT</text:p>
        </text:list-item>
      </text:list>
      <text:list text:style-name="WWNum18" text:continue-numbering="true">
        <text:list-item>
          <text:p text:style-name="P229">Kryterium Cena oferty brutto – 60 %</text:p>
        </text:list-item>
      </text:list>
      <text:p text:style-name="Standard"><text:s text:c="15"/>Ilość punktów dla każdej ocenianej oferty zostanie wyliczona według wzoru:</text:p>
      <text:p text:style-name="P230"><text:tab/><text:tab/>Cmin</text:p>
      <text:p text:style-name="P231">Co = --------------------- x 60 %</text:p>
      <text:p text:style-name="P232"><text:span text:style-name="T233"><text:tab/></text:span><text:span text:style-name="T234"><text:tab/></text:span><text:span text:style-name="T235"><text:tab/></text:span><text:span text:style-name="T236">Cbad</text:span></text:p>
      <text:p text:style-name="P237"><text:s text:c="18"/>Gdzie:</text:p>
      <text:p text:style-name="P238"><text:tab/><text:s text:c="6"/>Co- ilość punktów badanej oferty w kryterium cena</text:p>
      <text:p text:style-name="P239"><text:tab/><text:s text:c="6"/>Cmin – cena brutto oferty najniższej wśród wszystkich badanych<text:s/>ofert</text:p>
      <text:p text:style-name="P240"><text:s text:c="17"/>Cbad- cena brutto oferty badanej</text:p>
      <text:p text:style-name="P241"><text:s text:c="17"/>W kryterium cena może zostać przyznanych maksymalnie 60 pkt.</text:p>
      <text:p text:style-name="P242"/>
      <text:p text:style-name="P243"/>
      <text:soft-page-break/>
      <text:list text:style-name="WWNum18" text:continue-numbering="true">
        <text:list-item>
          <text:p text:style-name="P244">Kryterium Doświadczenie trenera/-ki w realizacji szkoleń o zakresie zbieżnym z przedmiotem Zapytania<text:s/>ofertowego 40%</text:p>
        </text:list-item>
      </text:list>
      <text:p text:style-name="P245"><text:span text:style-name="T246">Punkty w tym kryterium zostaną przyznane na podstawie przedstawionej przez Wykonawcę informacji o doświadczeniu trenera/-ki zawartej w wykazie osób skierowanych do realizacji zamówienia<text:s/></text:span><text:span text:style-name="T247">stanowiącym załącznik nr 4<text:s/></text:span><text:span text:style-name="T248">do Zaproszenia do składania<text:s/></text:span><text:span text:style-name="T249">ofert. W przypadku skierowania do realizacji zamówienia kilku osób punkty zostaną przyznane w odniesieniu do najmniej doświadczonego trenera/-ki ujętych w wykazie osób skierowanych do realizacji zamówienia.</text:span></text:p>
      <text:p text:style-name="P250">Doświadczenie w realizacji <text:s/>51-60 godzin szkolenia – 10 pkt</text:p>
      <text:p text:style-name="P251">Doświadczenie w realizacji <text:s/>61-70 godzin szkolenia – 20 pkt</text:p>
      <text:p text:style-name="P252">Doświadczenie w realizacji <text:s/>71-80 godzin szkolenia – 30 pkt</text:p>
      <text:p text:style-name="P253">Doświadczenie w realizacji <text:s/>81 <text:s/>i więcej godzin szkolenia <text:s/>– 40 pkt</text:p>
      <text:p text:style-name="P254">W kryterium doświadczenie trenera/-ki może zostać<text:s/>przyznanych maksymalnie 40 pkt.</text:p>
      <text:p text:style-name="P255"><text:s text:c="4"/></text:p>
      <text:list text:style-name="WWNum1" text:continue-numbering="true">
        <text:list-item>
          <text:p text:style-name="P256"><text:s/>WYMAGANE DOKUMENTY SKŁADANE WRAZ Z OFERTĄ</text:p>
        </text:list-item>
      </text:list>
      <text:list text:style-name="WWNum22" text:continue-numbering="true">
        <text:list-item>
          <text:p text:style-name="P257">Oferta sporządzona według wzoru stanowiącego załącznik nr 1 do Zaproszenia do składania ofert</text:p>
        </text:list-item>
        <text:list-item>
          <text:p text:style-name="P258">Oświadczenie o spełnieniu warunków udziału w postępowaniu – załącznik nr 2</text:p>
        </text:list-item>
        <text:list-item>
          <text:p text:style-name="P259">Oświadczenie o braku powiązań - załącznik nr 3</text:p>
        </text:list-item>
        <text:list-item>
          <text:p text:style-name="P260">Wykaz osób skierowanych do realizacji zamówienia- załącznik nr 4</text:p>
        </text:list-item>
        <text:list-item>
          <text:p text:style-name="P261">Proponowany program szkolenia - załącznik nr 6 i 6 a</text:p>
        </text:list-item>
        <text:list-item>
          <text:p text:style-name="P262">Aktualny wyciąg KRS/CEIDG wystawiony nie wcześniej niż 6 miesięcy przed upływem terminu składania<text:s/>ofert</text:p>
        </text:list-item>
        <text:list-item>
          <text:p text:style-name="P263">Oryginał pełnomocnictwa- w przypadku, gdy Wykonawcę reprezentuje pełnomocnik</text:p>
        </text:list-item>
      </text:list>
      <text:p text:style-name="P264"><text:span text:style-name="T265">Braki formalne oferty, poza „Formularzem ofertowym” i Wykazem osób skierowanych do realizacji zamówienia” podlegają uzupełnieniu również po upływie terminu do składania ofer</text:span><text:span text:style-name="T266">t, w wyznaczonym przez Zamawiającego terminie, chyba, że mimo ich uzupełnienia dana oferta nie może być uznana za najkorzystniejszą w oparciu o przyjęte w postępowaniu kryteria oceny ofert.</text:span></text:p>
      <text:p text:style-name="P267">W przypadku wątpliwości, co do treści oferty, w tym również wysokości ceny, mogącej nosić znamiona rażąco niskiej lub braku w ofercie wymaganych dokumentów lub oświadczeń, Zamawiającemu przysługuje prawo wezwania Wykonawcy do złożenia wyjaśnień treści oferty/ złożonych dokumentów lub ich uzupełnienia.</text:p>
      <text:p text:style-name="P268">Zamawiający zastrzega sobie prawo do weryfikacji ilości godzin przeprowadzonych szkoleń poprzez żądanie dodatkowych dokumentów np. certyfikatów, referencji.<text:s/></text:p>
      <text:p text:style-name="P269"/>
      <text:p text:style-name="P270"/>
      <text:p text:style-name="P271"/>
      <text:p text:style-name="P272"/>
      <text:p text:style-name="P273"/>
      <text:soft-page-break/>
      <text:list text:style-name="WWNum1" text:continue-numbering="true">
        <text:list-item>
          <text:p text:style-name="P274">SPOSÓB OBLICZENIA CENY</text:p>
        </text:list-item>
      </text:list>
      <text:list text:style-name="WWNum21" text:continue-numbering="true">
        <text:list-item>
          <text:p text:style-name="P275">Wykonawca podaje cenę oferty w „Formularzu oferty” – załącznik nr 1 do<text:s/>Zaproszenia do składania ofert</text:p>
        </text:list-item>
        <text:list-item>
          <text:p text:style-name="P276">W cenie wykonawca uwzględnia wszystkie koszty realizacji przedmiotu zamówienia, jakie Wykonawca będzie musiał ponieść w celu należytego wykonania przedmiotu zamówienia określonego w niniejszym Zaproszeniu do składania ofert,<text:s/>za wyjątkiem kosztów wynajmu Sali wykładowej wraz z rzutnikiem.<text:s/></text:p>
        </text:list-item>
        <text:list-item>
          <text:p text:style-name="P277">Cena musi być wyrażona w złotych polskich</text:p>
        </text:list-item>
        <text:list-item>
          <text:p text:style-name="P278">Cena musi być podana z dokładnością do dwóch miejsc po przecinku</text:p>
        </text:list-item>
      </text:list>
      <text:p text:style-name="P279"/>
      <text:list text:style-name="WWNum1" text:continue-numbering="true">
        <text:list-item>
          <text:p text:style-name="P280"><text:s/>WYBÓR OFERTY</text:p>
        </text:list-item>
      </text:list>
      <text:p text:style-name="P281"/>
      <text:list text:style-name="WWNum27" text:continue-numbering="true">
        <text:list-item>
          <text:p text:style-name="P282">Zamawiający udzieli zamówienia Wykonawcy, którego oferta zostanie uznana za najkorzystniejszą. Zamawiający dokona wyboru najkorzystniejszej oferty spośród ofert niepodlegających odrzuceniu.</text:p>
        </text:list-item>
        <text:list-item>
          <text:p text:style-name="P283">Najkorzystniejsza oferta to ta, która uzyskała największą liczbę punktów.</text:p>
        </text:list-item>
        <text:list-item>
          <text:p text:style-name="P284">Przy wyborze oferty Zamawiający kierować się będzie kryteriami oceny ofert określonymi w pkt. VII.</text:p>
        </text:list-item>
        <text:list-item>
          <text:p text:style-name="P285">Jeżeli nie można wybrać najkorzystniejszej oferty z uwagi na fakt, że dwie lub więcej ofert przedstawia taki sam bilans ceny i kryterium doświadczenia, zamawiający z pośród ofert wybiera ofertą z najniższą ceną lub wzywa oferentów do złożenia dodatkowej oferty cenowej w wyznaczonym terminie. Dodatkowa oferta cenowa nie może być wyższa niż cena wskazana przez Wykonawcę w pierwotnej ofercie.</text:p>
        </text:list-item>
        <text:list-item>
          <text:p text:style-name="P286">W przypadku wątpliwości związanych z zawartością oferty zamawiający zastrzega sobie prawo do wezwania drogą elektroniczną Oferenta do złożenia wyjaśnień. W takim przypadku Oferent zobowiązany jest do złożenia wyjaśnień w terminie wyznaczonym przez Zamawiającego.</text:p>
        </text:list-item>
        <text:list-item>
          <text:p text:style-name="P287">Zamawiający jest uprawniony do wyboru kolejnej najkorzystniejszej oferty<text:s/>w przypadku, w którym Wykonawca, którego oferta została wybrana jako najkorzystniejsza, odmówił podpisania umowy.</text:p>
        </text:list-item>
        <text:list-item>
          <text:p text:style-name="P288">Z wybranym wykonawcą zostanie podpisana Umowa na wykonania przedmiotu zamówienia.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list text:style-name="WWNum1" text:continue-numbering="true">
        <text:list-item>
          <text:p text:style-name="P299"><text:s/>ODRZUCENIE OFERTY/ UNIEWAŻNIENIE<text:s/>POSTĘPOWANIA</text:p>
        </text:list-item>
      </text:list>
      <text:p text:style-name="P300"/>
      <text:list text:style-name="WWNum28" text:continue-numbering="true">
        <text:list-item>
          <text:p text:style-name="P301">Zamawiający odrzuci ofertę, jeżeli:</text:p>
        </text:list-item>
      </text:list>
      <text:list text:style-name="WWNum29" text:continue-numbering="true">
        <text:list-item>
          <text:p text:style-name="P302">Treść oferty nie odpowiada Zaproszeniu do składania ofert</text:p>
        </text:list-item>
        <text:list-item>
          <text:p text:style-name="P303">Oferta została złożona po terminie</text:p>
        </text:list-item>
        <text:list-item>
          <text:p text:style-name="P304">Wykonawca w odniesieniu do złożonej przez siebie oferty nie wykazał spełnienia warunku udziału w<text:s/>postępowaniu</text:p>
        </text:list-item>
        <text:list-item>
          <text:p text:style-name="P305">Wykonawca w zakresie złożonej przez siebie oferty nie udzielił w wyznaczonym terminie wyjaśnień, lub nie uzupełnił na wezwanie Zamawiającego dokumentów wymaganych w postępowaniu</text:p>
        </text:list-item>
        <text:list-item>
          <text:p text:style-name="P306">Oferta jest nieważna na podstawie obowiązujących przepisów prawa</text:p>
        </text:list-item>
      </text:list>
      <text:list text:style-name="WWNum28" text:continue-numbering="true">
        <text:list-item>
          <text:p text:style-name="P307">Zamawiający zastrzega sobie prawo do unieważnia postępowanie, gdy cena najkorzystniejszej oferty przewyższy limit środków finansowych w ramach projektu, który Zamawiający może przeznaczyć na sfinansowania zamówienia</text:p>
        </text:list-item>
        <text:list-item>
          <text:p text:style-name="P308">Zamawiającemu w każdej chwili przysługuje prawo do unieważnienia postępowania. Unieważnienie postępowania stanowi arbitralną decyzję Zamawiającego i nie wymaga sporządzenia uzasadnienia. W takim przypadku Oferentom nie przysługują jakiekolwiek roszczenia względem zamawiającego.</text:p>
        </text:list-item>
      </text:list>
      <text:p text:style-name="P309"/>
      <text:list text:style-name="WWNum1" text:continue-numbering="true">
        <text:list-item>
          <text:p text:style-name="P310"><text:s/>FORMA SKŁADANIA<text:s/>OFERT</text:p>
        </text:list-item>
      </text:list>
      <text:list text:style-name="WWNum30" text:continue-numbering="true">
        <text:list-item>
          <text:p text:style-name="P311"><text:span text:style-name="T312">Ofertę należy złożyć w sposób i w formie określonej przez Zamawiającego to jest w formie zaszyfrowanego pliku zawierającego ofertę wraz z wymaganymi załącznikami (np. skan oferty z podpisem i pozostałe załączniki) na adres e-mail:<text:s/></text:span><text:a xlink:href="mailto:a.flis@szpital-nowasol.pl" office:target-frame-name="_top" xlink:show="replace"><text:span text:style-name="T313">a.flis@szpital-nowasol.pl</text:span></text:a></text:p>
        </text:list-item>
        <text:list-item>
          <text:p text:style-name="P314">Hasło do otwarcia pliku należy przesłać na numer telefonu Zamawiającego<text:s/><text:line-break/>506 285 840 do dnia otwarcia do godziny 12:00.</text:p>
        </text:list-item>
        <text:list-item>
          <text:p text:style-name="P315">Zamawiający nie dopuszcza składania ofert<text:s/>częściowych ani wariantowych.</text:p>
        </text:list-item>
      </text:list>
      <text:p text:style-name="P316"/>
      <text:list text:style-name="WWNum1" text:continue-numbering="true">
        <text:list-item>
          <text:p text:style-name="P317"><text:s/>PYTANIA</text:p>
        </text:list-item>
      </text:list>
      <text:list text:style-name="WWNum31" text:continue-numbering="true">
        <text:list-item>
          <text:p text:style-name="P318"><text:span text:style-name="T319">Zamawiający dopuszcza możliwość zadawania pytań odnośnie przedmiotu Zaproszenia do składania ofert. Pytania można zadawać do 18 kwietnia 2023 r. na adres e-mail:<text:s/></text:span><text:a xlink:href="mailto:a.flis@szpital-nowasol.pl" office:target-frame-name="_top" xlink:show="replace"><text:span text:style-name="T320">a.flis@szpital-nowasol.pl</text:span></text:a></text:p>
        </text:list-item>
        <text:list-item>
          <text:p text:style-name="P321">Nie dopuszcza się udzielania odpowiedzi drogą telefoniczną lub osobiście</text:p>
        </text:list-item>
        <text:list-item>
          <text:p text:style-name="P322">Zamawiający będzie udzielał odpowiedzi dotyczących wyjaśnienia treści Zaproszenia do składania ofert najpóźniej 20 kwietnia 2023 r., zamieszczając odpowiedzi na stronie internetowej Zamawiającego</text:p>
        </text:list-item>
      </text:list>
      <text:p text:style-name="P323"/>
      <text:p text:style-name="P324"/>
      <text:p text:style-name="P325"/>
      <text:p text:style-name="P326"/>
      <text:p text:style-name="P327"/>
      <text:p text:style-name="P328"/>
      <text:list text:style-name="WWNum1" text:continue-numbering="true">
        <text:list-item>
          <text:p text:style-name="P329">INFORMACJE O FORMALNOŚCIACH, KTÓRE POWINNY ZOSTAĆ DOPEŁNIONE PRZED ZAWARCIEM UMOWY</text:p>
        </text:list-item>
      </text:list>
      <text:p text:style-name="P330"/>
      <text:p text:style-name="P331">Zamawiający może żądać od<text:s/>Wykonawcy, którego oferta została wybrana jako najkorzystniejsza, aby okazał Zamawiającemu przed podpisaniem umowy oryginały dokumentów, o których mowa w części VIII Zaproszenia do składania ofert.</text:p>
      <text:p text:style-name="P332"/>
      <text:list text:style-name="WWNum1" text:continue-numbering="true">
        <text:list-item>
          <text:p text:style-name="P333"><text:s/>UMOWA, W TYM OKREŚLENIE WARUNKÓW ISTOTNYCH ZMIAN UMOWY ZAWARTEJ W WYNIKU PRZEPROWADZONEGO POSTĘPOWANIA</text:p>
        </text:list-item>
      </text:list>
      <text:list text:style-name="WWNum35" text:continue-numbering="true">
        <text:list-item>
          <text:p text:style-name="P334"><text:span text:style-name="T335">Wykonawca, którego oferta została uznana za najkorzystniejszą, podpisze umowę zgodną ze wzorem stanowiącym<text:s/></text:span><text:span text:style-name="T336">załącznik nr 5</text:span><text:span text:style-name="T337"><text:s/>do Zaproszenia do składania ofert w wyznaczonym przez zamawiającego terminie</text:span></text:p>
        </text:list-item>
        <text:list-item>
          <text:p text:style-name="P338">Umowa może<text:s/>zostać zmodyfikowana wyłącznie w zakresie określonym w niniejszym rozdziale. Nie dopuszcza się składania wraz z ofertą postanowień modyfikujących treść umowy. Ewentualne zmiany zostaną ustalone drogą porozumienia między stronami.</text:p>
        </text:list-item>
        <text:list-item>
          <text:p text:style-name="P339">W umowie, w toku jej realizacji mogą być wprowadzone zmiany dotyczące:</text:p>
          <text:list text:continue-numbering="true">
            <text:list-item>
              <text:p text:style-name="P340">Zmian podatku VAT – wynikające ze zmian przepisów</text:p>
            </text:list-item>
            <text:list-item>
              <text:p text:style-name="P341">Zmian w zakresie osób wykonujących zamówienie- w przypadkach losowych,<text:s/><text:line-break/>w których dalsze wykonywanie zamówienia przez osoby dotychczas wskazane do jego realizacji nie jest możliwe z przyczyn nie dających się wcześniej przewidzieć<text:s/><text:line-break/>i uniemożliwiających tym osobom dalsze wykonywanie umowy. W przypadku zmiany trenera/-ki, konieczne jest spełnienie warunków opisanych w pkt. VI ust 1.10 Zaproszenia do składania ofert,<text:s/>a trener zmieniający powinien mieć doświadczenie w realizacji minimum 50 godzin szkoleń w zakresie przedmiotowym zbieżnym z zakresem szkoleń objętych Zaproszeniem do składania ofert.</text:p>
            </text:list-item>
          </text:list>
        </text:list-item>
      </text:list>
      <text:p text:style-name="P342"/>
      <text:list text:style-name="WWNum1" text:continue-numbering="true">
        <text:list-item>
          <text:p text:style-name="P343">INFORMACJE DOTYCZĄCE OCHRONY DANYCH OSOBOWYCH</text:p>
        </text:list-item>
      </text:list>
      <text:p text:style-name="P344">Zamawiający informuje iż<text:s/>zgodnie z art. 13 ust. 1 i 2 rozporządzenia Parlamentu Europejskiego i Rady (UE) 2016/679 z dnia 27 kwietnia 2016 r. w sprawie ochrony osób fizycznych w związku<text:s/><text:line-break/>z przetwarzaniem danych osobowych i w sprawie swobodnego przepływu takich danych oraz <text:s/>uchylenia dyrektywy 95/46/WE (ogólne rozporządzenie o ochronie danych) (Dz. Urz. UE L 119<text:s/><text:line-break/>z 04.05.2016, str. 1), dalej <text:s/>„RODO”, informuję, że:</text:p>
      <text:list text:style-name="WWNum41" text:continue-numbering="true">
        <text:list-item>
          <text:p text:style-name="P345">administratorem Pani/Pana danych osobowych jest:</text:p>
        </text:list-item>
      </text:list>
      <text:p text:style-name="P346"><text:tab/><text:s text:c="3"/>Wielospecjalistyczny Szpital Samodzielny Publiczny</text:p>
      <text:p text:style-name="P347"><text:tab/><text:s text:c="3"/>Zakład Opieki Zdrowotnej w Nowej Soli</text:p>
      <text:p text:style-name="P348"><text:tab/><text:s text:c="3"/>ul. Chałubińskiego 7, 67 – 100 Nowa Sól</text:p>
      <text:p text:style-name="P349"/>
      <text:p text:style-name="P350"/>
      <text:p text:style-name="P351"/>
      <text:p text:style-name="P352"/>
      <text:soft-page-break/>
      <text:list text:style-name="WWNum41" text:continue-numbering="true">
        <text:list-item>
          <text:p text:style-name="P353"><text:span text:style-name="T354">inspektorem ochrony danych osobowych w WS SP ZOZ Nowa Sól jest<text:s/></text:span><text:span text:style-name="T355">Pan Dawid Moczulski</text:span><text:span text:style-name="T356">,<text:s/></text:span><text:span text:style-name="T357">e-mail:<text:s/></text:span><text:a xlink:href="mailto:d.moczulski@szpital-nowasol.pl" office:target-frame-name="_top" xlink:show="replace"><text:span text:style-name="T358">d.moczulski@szpital-now</text:span><text:span text:style-name="T359">asol.pl</text:span></text:a><text:span text:style-name="T360">, tel. 68 38 82 312.</text:span></text:p>
        </text:list-item>
        <text:list-item>
          <text:p text:style-name="P361"><text:span text:style-name="T362"><text:s/></text:span><text:span text:style-name="T363">Pani/Pana dane osobowe przetwarzane będą na podstawie art. 6 ust. 1 lit. c RODO w celu <text:s text:c="7"/>związanym z postępowaniem o udzielenie zamówienia publicznego nr DZP-282-6/2023<text:s/></text:span><text:span text:style-name="T364">prowadzonym w trybie Zaproszenia do składania ofert</text:span></text:p>
        </text:list-item>
        <text:list-item>
          <text:p text:style-name="P365">odbiorcami Pani/Pana danych osobowych będą osoby lub podmioty, którym udostępniona zostanie dokumentacja</text:p>
        </text:list-item>
        <text:list-item>
          <text:p text:style-name="P366">Pani/Pana dane osobowe będą przechowywane, przez okres 4 lat od dnia zakończenia postępowania, a jeżeli czas trwania umowy przekracza 4 lata, okres przechowywania obejmuje cały czas trwania umowy;</text:p>
        </text:list-item>
        <text:list-item>
          <text:p text:style-name="P367">w odniesieniu do Pani/Pana danych osobowych decyzje nie będą podejmowane w sposób zautomatyzowany, stosowanie do art. 22 RODO;</text:p>
        </text:list-item>
        <text:list-item>
          <text:p text:style-name="P368">posiada Pani/Pan:</text:p>
        </text:list-item>
      </text:list>
      <text:p text:style-name="P369"><text:s/>−<text:tab/>na podstawie art. 15 RODO prawo dostępu do danych osobowych Pani/Pana <text:s/>dotyczących;</text:p>
      <text:p text:style-name="P370">−<text:tab/>na podstawie art. 16 RODO prawo do sprostowania Pani/Pana danych osobowych *;</text:p>
      <text:p text:style-name="P371">−<text:tab/>na podstawie art. 18 RODO prawo żądania od administratora ograniczenia przetwarzania danych osobowych z zastrzeżeniem przypadków, o których mowa w art. 18 ust. 2 RODO **; <text:s/></text:p>
      <text:p text:style-name="P372">−<text:tab/>prawo do wniesienia skargi do Prezesa Urzędu Ochrony Danych Osobowych, gdy uzna Pani/Pan, że przetwarzanie danych osobowych Pani/Pana dotyczących narusza przepisy RODO;</text:p>
      <text:list text:style-name="WWNum41" text:continue-numbering="true">
        <text:list-item>
          <text:p text:style-name="P373">nie przysługuje Pani/Panu:</text:p>
        </text:list-item>
      </text:list>
      <text:p text:style-name="P374">−<text:tab/>w związku z art. 17 ust. 3 lit. b, d lub e RODO prawo do usunięcia danych osobowych;</text:p>
      <text:p text:style-name="P375">−<text:tab/>prawo do przenoszenia danych osobowych, o którym mowa w art. 20 RODO;</text:p>
      <text:p text:style-name="P376">−<text:tab/>na podstawie art. 21 RODO prawo sprzeciwu, wobec przetwarzania danych osobowych,<text:s/>gdyż podstawą prawną przetwarzania Pani/Pana danych osobowych jest art. 6 ust. 1 lit. c RODO.</text:p>
      <text:list text:style-name="WWNum1" text:continue-numbering="true">
        <text:list-item>
          <text:p text:style-name="P377"><text:span text:style-name="T378">ZAŁĄCZNIKI<text:s/></text:span></text:p>
        </text:list-item>
      </text:list>
      <text:list text:style-name="WWNum43" text:continue-numbering="true">
        <text:list-item>
          <text:p text:style-name="P379"><text:span text:style-name="T380">Załącznik nr 1 – Formularz oferty</text:span></text:p>
        </text:list-item>
        <text:list-item>
          <text:p text:style-name="P381">Załącznik nr 2 – Oświadczenie o spełnieniu warunku udziału w postępowaniu</text:p>
        </text:list-item>
        <text:list-item>
          <text:p text:style-name="P382">Załącznik nr 3 – Oświadczenie o<text:s/>braku powiązań</text:p>
        </text:list-item>
        <text:list-item>
          <text:p text:style-name="P383">Załącznik nr 4 - Wykaz osób skierowanych do realizacji zamówienia</text:p>
        </text:list-item>
        <text:list-item>
          <text:p text:style-name="P384">Załącznik nr 5 – Wzór umowy</text:p>
        </text:list-item>
        <text:list-item>
          <text:p text:style-name="P385">Załącznik nr 6 i 6a <text:s/>– Proponowany program szkoleń</text:p>
        </text:list-item>
        <text:list-item>
          <text:p text:style-name="P386">Załącznik nr 7 – Lista obecności</text:p>
        </text:list-item>
        <text:list-item>
          <text:p text:style-name="P387"><text:span text:style-name="T388">Załącznik nr 8- Standard dostępności szpitali z marca 2022 wraz</text:span><text:span text:style-name="T389"><text:s/>z załącznikiem nr 3.</text:span></text:p>
        </text:list-item>
      </text:list>
      <text:p text:style-name="P390"/>
      <text:p text:style-name="P391"/>
      <text:p text:style-name="P392">Justyna Koszal<text:s/></text:p>
      <text:p text:style-name="P393">Z-ca Dyrektora ds. Eksploatacyjno- Administracyjnych<text:s/></text:p>
      <text:p text:style-name="P394"><text:span text:style-name="T395">(podpis na oryginale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ato" svg:font-family="Lato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letter-kerning="true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-complex="Times New Roman" fo:color="#00000A"/>
    </style:style>
    <style:style style:name="ListLabel124" style:display-name="ListLabel 124" style:family="text"/>
    <style:style style:name="ListLabel125" style:display-name="ListLabel 125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="Tahoma" style:font-name-asian="Times New Roman" style:font-name-complex="Tahoma" fo:font-weight="normal" style:font-weight-asian="normal" style:font-weight-complex="normal" fo:font-size="10pt" style:font-size-asian="10pt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 fo:font-weight="normal" style:font-weight-asian="normal" style:font-weight-complex="normal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 fo:font-weight="normal" style:font-weight-asian="normal" style:font-weight-complex="normal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="Tahoma" style:font-name-asian="Times New Roman" style:font-name-complex="Tahoma" fo:font-size="10pt" style:font-size-asian="10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 fo:font-weight="normal" style:font-weight-asian="normal" style:font-weight-complex="normal" fo:color="#00000A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="Tahoma" style:font-name-asian="Tahoma" style:font-name-complex="Times New Roman" fo:font-weight="bold" style:font-weight-asian="bold" style:font-weight-complex="normal" fo:color="#00000A" fo:font-size="10pt" style:font-size-asian="10pt"/>
    </style:style>
    <style:style style:name="ListLabel234" style:display-name="ListLabel 234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 fo:font-weight="normal" style:font-weight-asian="normal" style:font-weight-complex="normal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 style:font-weight-complex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="Tahoma" style:font-name-asian="Tahoma" style:font-name-complex="Times New Roman" fo:font-size="10pt" style:font-size-asian="10pt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="Tahoma" style:font-name-asian="Tahoma" style:font-name-complex="Times New Roman" fo:font-size="10pt" style:font-size-asian="10pt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="Tahoma" style:font-name-asian="Tahoma" style:font-name-complex="Times New Roman" fo:font-weight="normal" style:font-weight-asian="normal" style:font-weight-complex="normal" fo:font-size="10pt" style:font-size-asian="10pt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="Tahoma" style:font-name-asian="Tahoma" style:font-name-complex="Times New Roman" fo:font-weight="bold" style:font-weight-asian="bold" style:font-weight-complex="normal" fo:font-size="10pt" style:font-size-asian="10pt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="Tahoma" style:font-name-asian="Tahoma" style:font-name-complex="Times New Roman" fo:font-size="10pt" style:font-size-asian="10pt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 fo:font-weight="bold" style:font-weight-asian="bold" style:font-weight-complex="normal" fo:color="#00000A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Tahoma" style:font-name-asian="Tahoma" style:font-name-complex="Times New Roman" fo:font-weight="normal" style:font-weight-asian="normal" style:font-weight-complex="normal" fo:font-size="10pt" style:font-size-asian="10pt"/>
    </style:style>
    <style:style style:name="ListLabel432" style:display-name="ListLabel 432" style:family="text">
      <style:text-properties style:font-name="Tahoma" style:font-name-asian="Tahoma" style:font-name-complex="Times New Roman" fo:font-weight="bold" style:font-weight-asian="bold" style:font-weight-complex="normal" fo:color="#00000A" fo:font-size="10pt" style:font-size-asian="10pt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Tahoma" style:font-name-asian="Tahoma" style:font-name-complex="Times New Roman" fo:font-size="10pt" style:font-size-asian="10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Tahoma" style:font-name-asian="Tahoma" style:font-name-complex="Times New Roman" fo:font-size="10pt" style:font-size-asian="10pt"/>
    </style:style>
    <style:style style:name="ListLabel459" style:display-name="ListLabel 459" style:family="text">
      <style:text-properties style:font-name="Tahoma" style:font-name-asian="Tahoma" style:font-name-complex="Times New Roman" fo:font-size="10pt" style:font-size-asian="10pt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="Tahoma" style:font-name-asian="Tahoma" style:font-name-complex="Times New Roman" fo:font-weight="bold" style:font-weight-asian="bold" style:font-weight-complex="bold" fo:font-size="10pt" style:font-size-asian="10pt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="Tahoma" style:font-name-asian="Tahoma" style:font-name-complex="Times New Roman" fo:font-weight="normal" style:font-weight-asian="normal" style:font-weight-complex="normal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ListLabel513" style:display-name="ListLabel 513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514" style:display-name="ListLabel 514" style:family="text">
      <style:text-properties style:font-name="Lato" style:font-name-asian="SimSun" style:font-name-complex="Lato" fo:color="#0000FF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ListLabel515" style:display-name="ListLabel 515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ListLabel516" style:display-name="ListLabel 516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letter-kerning="true" style:language-asian="en" style:country-asian="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 fo:font-weight="normal" style:font-weight-asian="normal" style:font-weight-complex="normal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6.75in" text:min-label-width="1.25in" text:list-level-position-and-space-mode="label-alignment">
          <style:list-level-label-alignment text:label-followed-by="listtab" fo:margin-left="8in" fo:text-indent="-1.25in"/>
        </style:list-level-properties>
      </text:list-level-style-number>
    </text:list-style>
    <style:style style:name="WW_CharLFO9LVL1" style:family="text">
      <style:text-properties style:font-name="Tahoma" style:font-name-asian="Times New Roman" style:font-name-complex="Tahoma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color="#00000A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13LVL1" style:family="text">
      <style:text-properties style:font-name="Tahoma" style:font-name-complex="Times New Roman" fo:font-weight="bold" style:font-weight-asian="bold" style:font-weight-complex="normal" fo:font-size="10pt" style:font-size-asian="10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Tahoma" style:font-name-complex="Times New Roman" fo:font-weight="bold" style:font-weight-asian="bold" style:font-weight-complex="normal" fo:color="#00000A" fo:font-size="10pt" style:font-size-asian="10pt"/>
    </style:style>
    <style:style style:name="WW_CharLFO14LVL2" style:family="text">
      <style:text-properties style:font-name="Tahoma" style:font-name-complex="Times New Roman" fo:font-weight="bold" style:font-weight-asian="bold" style:font-weight-complex="normal" fo:font-size="10pt" style:font-size-asian="10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ahoma" style:font-name-complex="Times New Roman" fo:font-weight="bold" style:font-weight-asian="bold" style:font-weight-complex="normal" fo:font-size="10pt" style:font-size-asian="10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ahoma" style:font-name-complex="Times New Roman" fo:font-weight="bold" style:font-weight-asian="bold" style:font-weight-complex="normal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ahoma" style:font-name-complex="Times New Roman" fo:font-size="10pt" style:font-size-asian="10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complex="Times New Roman" fo:font-weight="normal" style:font-weight-asian="normal" style:font-weight-complex="normal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 style:font-weight-complex="normal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0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WW_CharLFO31LVL1" style:family="text">
      <style:text-properties style:font-name="Tahoma" style:font-name-complex="Times New Roman" fo:font-weight="bold" style:font-weight-asian="bold" style:font-weight-complex="normal" fo:font-size="10pt" style:font-size-asian="10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2LVL1" style:family="text">
      <style:text-properties style:font-name="Tahoma" style:font-name-complex="Times New Roman" fo:font-size="10pt" style:font-size-asian="10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33LVL1" style:family="text">
      <style:text-properties style:font-name-complex="Times New Roman" fo:font-weight="bold" style:font-weight-asian="bold" style:font-weight-complex="normal" fo:color="#00000A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6347in" text:min-label-width="0.25in" text:list-level-position-and-space-mode="label-alignment">
          <style:list-level-label-alignment text:label-followed-by="listtab" fo:margin-left="1.8847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2597in" text:min-label-width="0.125in" text:list-level-position-and-space-mode="label-alignment">
          <style:list-level-label-alignment text:label-followed-by="listtab" fo:margin-left="2.3847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6347in" text:min-label-width="0.25in" text:list-level-position-and-space-mode="label-alignment">
          <style:list-level-label-alignment text:label-followed-by="listtab" fo:margin-left="2.8847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7597in" text:min-label-width="0.125in" text:list-level-position-and-space-mode="label-alignment">
          <style:list-level-label-alignment text:label-followed-by="listtab" fo:margin-left="3.8847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style:font-name="Tahoma" style:font-name-complex="Times New Roman" fo:font-weight="normal" style:font-weight-asian="normal" style:font-weight-complex="normal" fo:font-size="10pt" style:font-size-asian="10pt"/>
    </style:style>
    <style:style style:name="WW_CharLFO36LVL2" style:family="text">
      <style:text-properties style:font-name="Tahoma" style:font-name-complex="Times New Roman" fo:font-weight="bold" style:font-weight-asian="bold" style:font-weight-complex="normal" fo:color="#00000A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1.7416in" text:min-label-width="1in" text:list-level-position-and-space-mode="label-alignment">
          <style:list-level-label-alignment text:label-followed-by="listtab" fo:margin-left="2.7416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2.2416in" text:min-label-width="1.25in" text:list-level-position-and-space-mode="label-alignment">
          <style:list-level-label-alignment text:label-followed-by="listtab" fo:margin-left="3.4916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style:style style:name="WW_CharLFO37LVL1" style:family="text">
      <style:text-properties style:font-name="Tahoma" style:font-name-complex="Times New Roman" fo:font-size="10pt" style:font-size-asian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)" style:num-format="a" style:num-letter-sync="true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2.3229in" text:min-label-width="0.125in" text:list-level-position-and-space-mode="label-alignment">
          <style:list-level-label-alignment text:label-followed-by="listtab" fo:margin-left="2.4479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8229in" text:min-label-width="0.125in" text:list-level-position-and-space-mode="label-alignment">
          <style:list-level-label-alignment text:label-followed-by="listtab" fo:margin-left="3.9479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5.3229in" text:min-label-width="0.125in" text:list-level-position-and-space-mode="label-alignment">
          <style:list-level-label-alignment text:label-followed-by="listtab" fo:margin-left="5.4479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38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38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38LVL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39LVL1" style:family="text">
      <style:text-properties style:font-name="Tahoma" style:font-name-complex="Times New Roman" fo:font-size="10pt" style:font-size-asian="10pt"/>
    </style:style>
    <style:style style:name="WW_CharLFO39LVL2" style:family="text">
      <style:text-properties style:font-name="Tahoma" style:font-name-complex="Times New Roman" fo:font-size="10pt" style:font-size-asian="10pt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8" style:display-name="WWNum38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style:style style:name="WW_CharLFO40LVL1" style:family="text">
      <style:text-properties style:font-name="Tahoma" style:font-name-complex="Times New Roman" fo:font-weight="bold" style:font-weight-asian="bold" fo:font-size="10pt" style:font-size-asian="10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9" style:display-name="WWNum39">
      <text:list-level-style-number text:level="1" text:style-name="WW_CharLFO40LVL1" style:num-suffix=")" style:num-format="a" style:num-letter-sync="true">
        <style:list-level-properties text:space-before="1.4687in" text:min-label-width="0.25in" text:list-level-position-and-space-mode="label-alignment">
          <style:list-level-label-alignment text:label-followed-by="listtab" fo:margin-left="1.7187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ahoma" style:font-name-complex="Times New Roman" fo:font-weight="bold" style:font-weight-asian="bold" style:font-weight-complex="bold" fo:font-size="10pt" style:font-size-asian="10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1" style:family="text">
      <style:text-properties style:font-name="Tahoma" style:font-name-complex="Times New Roman" fo:font-weight="normal" style:font-weight-asian="normal" style:font-weight-complex="normal" fo:font-size="10pt" style:font-size-asian="10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3LVL1" style:family="text">
      <style:text-properties style:font-name="Tahoma" style:font-name-complex="Tahoma" fo:font-weight="bold" style:font-weight-asian="bold" style:font-weight-complex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3">
      <text:list-level-style-number text:level="1" text:style-name="WW_CharLFO53LVL1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><draw:g draw:z-index="251659264" draw:name="Grupa 1" draw:id="id4" draw:style-name="a4" text:anchor-type="paragraph"><svg:title/><svg:desc/><draw:frame draw:id="id0" draw:style-name="a0" draw:name="Picture 3" svg:x="0.46458in" svg:y="0.35972in" svg:width="1.57252in" svg:height="0.7365in" style:rel-width="scale" style:rel-height="scale"><draw:image xlink:href="media/image1.jpeg" xlink:type="simple" xlink:show="embed" xlink:actuate="onLoad"/><svg:title/><svg:desc/></draw:frame><draw:frame draw:id="id1" draw:style-name="a1" draw:name="Picture 4" svg:x="4.94862in" svg:y="0.42451in" svg:width="2.33565in" svg:height="0.68476in" style:rel-width="scale" style:rel-height="scale"><draw:image xlink:href="media/image2.jpeg" xlink:type="simple" xlink:show="embed" xlink:actuate="onLoad"/><svg:title/><svg:desc/></draw:frame><draw:frame draw:id="id2" draw:style-name="a2" draw:name="Obraz 12" svg:x="3.93655in" svg:y="0.51629in" svg:width="0.75951in" svg:height="0.45711in" style:rel-width="scale" style:rel-height="scale"><draw:image xlink:href="media/image3.png" xlink:type="simple" xlink:show="embed" xlink:actuate="onLoad"/><svg:title/><svg:desc/></draw:frame><draw:frame draw:id="id3" draw:style-name="a3" draw:name="Obraz 2" svg:x="2.09151in" svg:y="0.53249in" svg:width="1.45734in" svg:height="0.48185in" style:rel-width="scale" style:rel-height="scale"><draw:image xlink:href="media/image4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Rewkowska</meta:initial-creator>
    <dc:creator>Justyna Koszal</dc:creator>
    <meta:creation-date>2023-03-16T07:40:00Z</meta:creation-date>
    <dc:date>2023-04-13T10:05:00Z</dc:date>
    <meta:print-date>2023-04-13T08:50:00Z</meta:print-date>
    <meta:template xlink:href="Normal" xlink:type="simple"/>
    <meta:editing-cycles>137</meta:editing-cycles>
    <meta:editing-duration>PT39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6" meta:word-count="3345" meta:character-count="23371" meta:row-count="167" meta:non-whitespace-character-count="20072"/>
  </office:meta>
</office:document-meta>
</file>