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3.9333in">
        <style:tab-stops/>
      </style:paragraph-properties>
    </style:style>
    <style:style style:name="P3" style:parent-style-name="Normalny" style:family="paragraph">
      <style:paragraph-properties style:line-height-at-least="0in" fo:margin-left="1.475in" fo:text-indent="0.4916in">
        <style:tab-stops/>
      </style:paragraph-properties>
      <style:text-properties style:font-name="Tahoma" fo:font-size="10pt" style:font-size-asian="10pt" style:font-size-complex="10pt"/>
    </style:style>
    <style:style style:name="P4" style:parent-style-name="Normalny" style:family="paragraph">
      <style:paragraph-properties style:line-height-at-least="0in" fo:margin-left="1.475in" fo:text-indent="0.4916in">
        <style:tab-stops/>
      </style:paragraph-properties>
    </style:style>
    <style:style style:name="T5" style:parent-style-name="Domyślnaczcionkaakapitu" style:family="text">
      <style:text-properties style:font-name="Tahoma" fo:font-size="10pt" style:font-size-asian="10pt" style:font-size-complex="10pt"/>
    </style:style>
    <style:style style:name="P6" style:parent-style-name="Standard" style:family="paragraph">
      <style:paragraph-properties fo:line-height="150%"/>
    </style:style>
    <style:style style:name="TableColumn8" style:family="table-column">
      <style:table-column-properties style:column-width="0.3895in" style:use-optimal-column-width="false"/>
    </style:style>
    <style:style style:name="TableColumn9" style:family="table-column">
      <style:table-column-properties style:column-width="2.3631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1.9361in" style:use-optimal-column-width="false"/>
    </style:style>
    <style:style style:name="Table7" style:family="table">
      <style:table-properties style:width="6.460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margin-bottom="0in" fo:line-height="150%"/>
    </style:style>
    <style:style style:name="TableCell15" style:family="table-cell">
      <style:table-cell-properties fo:border="0.0069in solid #00000A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 fo:margin-bottom="0in" fo:line-height="150%"/>
    </style:style>
    <style:style style:name="TableCell17" style:family="table-cell">
      <style:table-cell-properties fo:border="0.0069in solid #00000A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bottom="0in" fo:line-height="150%"/>
    </style:style>
    <style:style style:name="P19" style:parent-style-name="Standard" style:family="paragraph">
      <style:paragraph-properties fo:text-align="center" fo:margin-bottom="0in" fo:line-height="150%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 fo:margin-bottom="0in" fo:line-height="150%"/>
    </style:style>
    <style:style style:name="P22" style:parent-style-name="Standard" style:family="paragraph">
      <style:paragraph-properties fo:text-align="center" fo:margin-bottom="0in" fo:line-height="150%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margin-bottom="0in" fo:line-height="200%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margin-bottom="0in" fo:line-height="200%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margin-bottom="0in" fo:line-height="200%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200%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margin-bottom="0in" fo:line-height="200%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margin-bottom="0in" fo:line-height="200%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200%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margin-bottom="0in" fo:line-height="200%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200%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200%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200%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margin-bottom="0in" fo:line-height="20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margin-bottom="0in" fo:line-height="200%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margin-bottom="0in" fo:line-height="200%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margin-bottom="0in" fo:line-height="200%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margin-bottom="0in" fo:line-height="200%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200%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margin-bottom="0in" fo:line-height="200%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margin-bottom="0in" fo:line-height="200%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margin-bottom="0in" fo:line-height="200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margin-bottom="0in" fo:line-height="200%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margin-bottom="0in" fo:line-height="200%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margin-bottom="0in" fo:line-height="200%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margin-bottom="0in" fo:line-height="200%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margin-bottom="0in" fo:line-height="200%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margin-bottom="0in" fo:line-height="200%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margin-bottom="0in" fo:line-height="200%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margin-bottom="0in" fo:line-height="200%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margin-bottom="0in" fo:line-height="200%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margin-bottom="0in" fo:line-height="200%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margin-bottom="0in" fo:line-height="200%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margin-bottom="0in" fo:line-height="200%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margin-bottom="0in" fo:line-height="200%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margin-bottom="0in" fo:line-height="200%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margin-bottom="0in" fo:line-height="200%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margin-bottom="0in" fo:line-height="200%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margin-bottom="0in" fo:line-height="200%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margin-bottom="0in" fo:line-height="200%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margin-bottom="0in" fo:line-height="200%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margin-bottom="0in" fo:line-height="200%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margin-bottom="0in" fo:line-height="200%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margin-bottom="0in" fo:line-height="200%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margin-bottom="0in" fo:line-height="200%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margin-bottom="0in" fo:line-height="20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margin-bottom="0in" fo:line-height="200%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margin-bottom="0in" fo:line-height="200%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margin-bottom="0in" fo:line-height="200%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margin-bottom="0in" fo:line-height="200%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margin-bottom="0in" fo:line-height="200%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margin-bottom="0in" fo:line-height="200%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margin-bottom="0in" fo:line-height="200%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margin-bottom="0in" fo:line-height="200%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margin-bottom="0in" fo:line-height="200%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margin-bottom="0in" fo:line-height="200%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margin-bottom="0in" fo:line-height="200%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margin-bottom="0in" fo:line-height="200%"/>
    </style:style>
    <style:style style:name="P149" style:parent-style-name="Standard" style:family="paragraph">
      <style:paragraph-properties fo:line-height="150%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"/>
      <text:p text:style-name="P3"/>
      <text:p text:style-name="P4"><text:span text:style-name="T5">Załącznik nr 7 do zaproszenia do składania ofert nr DZP-282-6/2023</text:span></text:p>
      <text:p text:style-name="Standard"/>
      <text:p text:style-name="Standard">Lista obecności</text:p>
      <text:p text:style-name="Standard"><text:s/>Temat szkolenia: <text:s/>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.</text:p>
      <text:p text:style-name="P6">Data ……………………………………………….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Imię, nazwisko</text:p>
          </table:table-cell>
          <table:table-cell table:style-name="TableCell17">
            <text:p text:style-name="P18">Potwierdzenie obecności</text:p>
            <text:p text:style-name="P19">Podpis</text:p>
          </table:table-cell>
          <table:table-cell table:style-name="TableCell20">
            <text:p text:style-name="P21">Potwierdzenie otrzymania materiałów szkoleniowych</text:p>
            <text:p text:style-name="P22">Podpis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  <text:p text:style-name="Nagłówek"><draw:g draw:z-index="251658240" draw:name="Grupa 1" draw:id="id4" draw:style-name="a4" text:anchor-type="paragraph"><svg:title/><svg:desc/><draw:frame draw:id="id0" draw:style-name="a0" draw:name="Picture 3" svg:x="0.46458in" svg:y="0.35972in" svg:width="1.57252in" svg:height="0.7365in" style:rel-width="scale" style:rel-height="scale"><draw:image xlink:href="media/image1.jpeg" xlink:type="simple" xlink:show="embed" xlink:actuate="onLoad"/><svg:title/><svg:desc/></draw:frame><draw:frame draw:id="id1" draw:style-name="a1" draw:name="Picture 4" svg:x="4.94862in" svg:y="0.42451in" svg:width="2.33565in" svg:height="0.68476in" style:rel-width="scale" style:rel-height="scale"><draw:image xlink:href="media/image2.jpeg" xlink:type="simple" xlink:show="embed" xlink:actuate="onLoad"/><svg:title/><svg:desc/></draw:frame><draw:frame draw:id="id2" draw:style-name="a2" draw:name="Obraz 12" svg:x="3.93655in" svg:y="0.51629in" svg:width="0.75951in" svg:height="0.45711in" style:rel-width="scale" style:rel-height="scale"><draw:image xlink:href="media/image3.png" xlink:type="simple" xlink:show="embed" xlink:actuate="onLoad"/><svg:title/><svg:desc/></draw:frame><draw:frame draw:id="id3" draw:style-name="a3" draw:name="Obraz 2" svg:x="2.09151in" svg:y="0.53249in" svg:width="1.45734in" svg:height="0.48185in" style:rel-width="scale" style:rel-height="scale"><draw:image xlink:href="media/image4.jpe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wona Rewkowska</meta:initial-creator>
    <dc:creator>Iwona Rewkowska</dc:creator>
    <meta:creation-date>2023-04-11T05:25:00Z</meta:creation-date>
    <dc:date>2023-04-13T06:30:00Z</dc:date>
    <meta:print-date>2023-04-11T05:32:00Z</meta:print-date>
    <meta:template xlink:href="Normal" xlink:type="simple"/>
    <meta:editing-cycles>10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27" meta:row-count="3" meta:non-whitespace-character-count="367"/>
  </office:meta>
</office:document-meta>
</file>