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 Narrow" style:font-name-complex="Arial Narrow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15" style:family="paragraph" style:parent-style-name="Standard">
      <style:paragraph-properties fo:line-height="150%"/>
      <style:text-properties fo:color="#000000" style:font-name="Arial Narrow" fo:letter-spacing="0.019cm" style:font-name-complex="Arial Narrow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0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86cm" fo:line-height="150%" fo:text-indent="0cm" style:auto-text-indent="false" fo:background-color="#ffffff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loext:graphic-properties draw:fill="solid" draw:fill-color="#ffffff" draw:opacity="100%"/>
      <style:paragraph-properties fo:margin-left="0.635cm" fo:margin-right="0cm" fo:line-height="150%" fo:text-align="center" style:justify-single-word="false" fo:text-indent="0cm" style:auto-text-indent="false" fo:background-color="#ffffff">
        <style:tab-stops/>
      </style:paragraph-properties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left="0cm" fo:margin-right="0cm" fo:line-height="150%" fo:text-indent="1.249cm" style:auto-text-indent="false"/>
      <style:text-properties style:font-name="Arial Narrow" style:font-name-complex="Arial Narrow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 style:list-style-name="WW8Num6">
      <style:paragraph-properties fo:line-height="150%" fo:text-align="justify" style:justify-single-word="false"/>
    </style:style>
    <style:style style:name="P26" style:family="paragraph" style:parent-style-name="Standard" style:list-style-name="WW8Num12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7" style:family="paragraph" style:parent-style-name="Standard" style:list-style-name="WW8Num1">
      <style:paragraph-properties fo:line-height="150%" fo:text-align="justify" style:justify-single-word="false"/>
    </style:style>
    <style:style style:name="P28" style:family="paragraph" style:parent-style-name="Standard" style:list-style-name="WW8Num1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officeooo:paragraph-rsid="0008343b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11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2" style:family="paragraph" style:parent-style-name="Standard" style:list-style-name="WW8Num8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3" style:family="paragraph" style:parent-style-name="Standard" style:list-style-name="WW8Num1">
      <style:paragraph-properties fo:line-height="150%" fo:text-align="justify" style:justify-single-word="false"/>
      <style:text-properties style:font-name="Arial Narrow" style:font-name-complex="Arial Narrow"/>
    </style:style>
    <style:style style:name="P34" style:family="paragraph" style:parent-style-name="Standard" style:list-style-name="WW8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 Narrow" style:font-name-complex="Arial Narrow"/>
    </style:style>
    <style:style style:name="P35" style:family="paragraph" style:parent-style-name="Standard" style:list-style-name="WW8Num13">
      <style:paragraph-properties fo:line-height="150%" fo:text-align="justify" style:justify-single-word="false"/>
      <style:text-properties style:font-name="Arial Narrow" style:font-name-complex="Arial Narrow"/>
    </style:style>
    <style:style style:name="P36" style:family="paragraph" style:parent-style-name="Standard" style:list-style-name="WW8Num9">
      <style:paragraph-properties fo:line-height="150%" fo:text-align="justify" style:justify-single-word="false"/>
      <style:text-properties style:font-name="Arial Narrow" style:font-name-complex="Arial Narrow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font-name="Arial Narrow" style:font-name-complex="Arial Narrow"/>
    </style:style>
    <style:style style:name="P38" style:family="paragraph" style:parent-style-name="Standard" style:list-style-name="WW8Num5">
      <style:paragraph-properties fo:line-height="150%" fo:text-align="justify" style:justify-single-word="false"/>
      <style:text-properties style:font-name="Arial Narrow" style:font-name-complex="Arial Narrow"/>
    </style:style>
    <style:style style:name="P39" style:family="paragraph" style:parent-style-name="Standard" style:list-style-name="WW8Num7">
      <style:paragraph-properties fo:line-height="150%" fo:text-align="justify" style:justify-single-word="false"/>
      <style:text-properties style:font-name="Arial Narrow" style:font-name-complex="Arial Narrow"/>
    </style:style>
    <style:style style:name="P40" style:family="paragraph" style:parent-style-name="Standard" style:list-style-name="WW8Num11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 Narrow" style:font-name-complex="Arial Narrow"/>
    </style:style>
    <style:style style:name="P41" style:family="paragraph" style:parent-style-name="Standard" style:list-style-name="WW8Num8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 Narrow" style:font-name-complex="Arial Narrow"/>
    </style:style>
    <style:style style:name="P42" style:family="paragraph" style:parent-style-name="Standard" style:list-style-name="WW8Num14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 Narrow" style:font-name-complex="Arial Narrow"/>
    </style:style>
    <style:style style:name="P43" style:family="paragraph" style:parent-style-name="Standard" style:list-style-name="WW8Num4">
      <style:paragraph-properties fo:line-height="150%"/>
      <style:text-properties style:font-name="Arial Narrow" style:font-name-complex="Arial Narrow"/>
    </style:style>
    <style:style style:name="P44" style:family="paragraph" style:parent-style-name="Standard" style:list-style-name="WW8Num10">
      <style:paragraph-properties fo:line-height="150%"/>
      <style:text-properties style:font-name="Arial Narrow" style:font-name-complex="Arial Narrow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 Narrow" officeooo:rsid="0008343b" officeooo:paragraph-rsid="0008343b" style:font-name-complex="Arial Narrow"/>
    </style:style>
    <style:style style:name="P47" style:family="paragraph" style:parent-style-name="Standard" style:list-style-name="WW8Num3">
      <style:paragraph-properties fo:line-height="150%" fo:text-align="justify" style:justify-single-word="false"/>
      <style:text-properties fo:color="#000000" officeooo:paragraph-rsid="0008343b"/>
    </style:style>
    <style:style style:name="P48" style:family="paragraph" style:parent-style-name="Standard" style:list-style-name="WW8Num1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Standard" style:list-style-name="WW8Num12">
      <loext:graphic-properties draw:fill="solid" draw:fill-color="#ffffff" draw:opacity="100%"/>
      <style:paragraph-properties fo:margin-left="1.259cm" fo:margin-right="0cm" fo:line-height="150%" fo:text-align="justify" style:justify-single-word="false" fo:text-indent="-0.63cm" style:auto-text-indent="false" fo:background-color="#ffffff">
        <style:tab-stops/>
      </style:paragraph-properties>
    </style:style>
    <style:style style:name="P50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 Narrow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 Narrow" style:font-name-complex="Arial Narrow"/>
    </style:style>
    <style:style style:name="P52" style:family="paragraph" style:parent-style-name="Akapit_20_z_20_listą" style:list-style-name="WW8Num14"/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style-complex="italic"/>
    </style:style>
    <style:style style:name="T3" style:family="text">
      <style:text-properties style:font-name="Arial Narrow" officeooo:rsid="0008343b" style:font-name-complex="Arial Narrow"/>
    </style:style>
    <style:style style:name="T4" style:family="text">
      <style:text-properties style:font-name="Arial Narrow" officeooo:rsid="000913a8" style:font-name-complex="Arial Narrow"/>
    </style:style>
    <style:style style:name="T5" style:family="text">
      <style:text-properties style:font-name="Arial Narrow" officeooo:rsid="0004f858" style:font-name-complex="Arial Narrow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style:font-name-asian="Arial Narrow" style:font-name-complex="Arial Narrow"/>
    </style:style>
    <style:style style:name="T9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0" style:family="text">
      <style:text-properties fo:color="#000000" style:font-name="Arial Narrow" fo:font-weight="bold" style:font-weight-asian="bold" style:font-name-complex="Arial Narrow" style:font-weight-complex="bold"/>
    </style:style>
    <style:style style:name="T11" style:family="text">
      <style:text-properties fo:color="#000000" style:font-name="Arial Narrow" style:font-name-complex="Arial Narrow"/>
    </style:style>
    <style:style style:name="T12" style:family="text">
      <style:text-properties fo:color="#000000" style:font-name="Arial Narrow" officeooo:rsid="0008343b" style:font-name-complex="Arial Narrow"/>
    </style:style>
    <style:style style:name="T13" style:family="text">
      <style:text-properties fo:color="#000000" style:font-name="Arial Narrow" fo:letter-spacing="0.019cm" style:font-name-complex="Arial Narrow"/>
    </style:style>
    <style:style style:name="T14" style:family="text">
      <style:text-properties fo:color="#ce181e" style:font-name="Arial Narrow" style:font-name-complex="Arial Narrow"/>
    </style:style>
    <style:style style:name="T15" style:family="text">
      <style:text-properties fo:color="#ce181e" style:font-name="Arial Narrow" officeooo:rsid="0004f858" style:font-name-complex="Arial Narrow"/>
    </style:style>
    <style:style style:name="T16" style:family="text">
      <style:text-properties fo:color="#ce181e" style:font-name="Arial Narrow" officeooo:rsid="0008343b" style:font-name-complex="Arial Narrow"/>
    </style:style>
    <style:style style:name="T17" style:family="text">
      <style:text-properties fo:color="#ce181e" style:font-name="Arial Narrow" officeooo:rsid="000913a8" style:font-name-complex="Arial Narrow"/>
    </style:style>
    <style:style style:name="T18" style:family="text">
      <style:text-properties officeooo:rsid="000a8f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jekt</text:p>
      <text:p text:style-name="P2">Umowa najmu lokalu użytkowego</text:p>
      <text:p text:style-name="P8"> </text:p>
      <text:p text:style-name="P11"><text:span text:style-name="Domyślna_20_czcionka_20_akapitu"><text:span text:style-name="T1">W dniu ____________ 2023 roku w Nowej Soli pomiędzy:</text:span></text:span></text:p>
      <text:list xml:id="list2245616434" text:style-name="WW8Num6">
        <text:list-item text:start-value="1">
          <text:p text:style-name="P25"><text:span text:style-name="Domyślna_20_czcionka_20_akapitu"><text:span text:style-name="T10">Wielospecjalistycznym Szpitalem Samodzielnym Publicznym Zakładem Opieki Zdrowotnej w Nowej Soli, </text:span></text:span><text:span text:style-name="Domyślna_20_czcionka_20_akapitu"><text:span text:style-name="T11">adres:</text:span></text:span><text:span text:style-name="Domyślna_20_czcionka_20_akapitu"><text:span text:style-name="T10"> </text:span></text:span><text:span text:style-name="Domyślna_20_czcionka_20_akapitu"><text:span text:style-name="T1">ul. Chałubińskiego 7, 67-100 Nowa Sól,</text:span></text:span><text:span text:style-name="Domyślna_20_czcionka_20_akapitu"><text:span text:style-name="T10"> </text:span></text:span><text:span text:style-name="Domyślna_20_czcionka_20_akapitu"><text:span text:style-name="T1">wpisanym do rejestru stowarzyszeń, innych organizacji społecznych i zawodowych, fundacji i publicznych zakładów opieki zdrowotnej przez Sąd Rejonowy w Zielonej Górze, VIII Wydział Gospodarczy KRS pod nr 0000011616, NIP 925-17-23-350, REGON 970774733, </text:span></text:span><text:span text:style-name="Domyślna_20_czcionka_20_akapitu"><text:span text:style-name="T2">reprezentowanym</text:span></text:span><text:span text:style-name="Domyślna_20_czcionka_20_akapitu"><text:span text:style-name="T11"> przez:</text:span></text:span></text:p>
        </text:list-item>
      </text:list>
      <text:p text:style-name="P16"><text:tab/>panią Bożenę Osińską – Dyrektora,</text:p>
      <text:p text:style-name="P16"><text:tab/>pana Mariusza Szymakowskiego – Głównego Księgowego,</text:p>
      <text:p text:style-name="P12"><text:span text:style-name="Domyślna_20_czcionka_20_akapitu"><text:span text:style-name="T1">zwanym dalej </text:span></text:span><text:span text:style-name="Domyślna_20_czcionka_20_akapitu"><text:span text:style-name="T6">„Wynajmującym”,</text:span></text:span></text:p>
      <text:p text:style-name="P8">a</text:p>
      <text:list xml:id="list92001471674438" text:continue-numbering="true" text:style-name="WW8Num6">
        <text:list-item>
          <text:p text:style-name="P25"><text:span text:style-name="Domyślna_20_czcionka_20_akapitu"><text:span text:style-name="T6">___________</text:span></text:span><text:span text:style-name="Domyślna_20_czcionka_20_akapitu"><text:span text:style-name="T1">z siedzibą w ______, adres: ul. …………………., wpisanym do __________: …………………., NIP: …………………….,</text:span></text:span></text:p>
        </text:list-item>
      </text:list>
      <text:p text:style-name="P8"><text:tab/>reprezentowaną/ym przez:</text:p>
      <text:p text:style-name="P12"><text:span text:style-name="Domyślna_20_czcionka_20_akapitu"><text:span text:style-name="T8"><text:tab/>panią/pana</text:span></text:span><text:span text:style-name="Domyślna_20_czcionka_20_akapitu"><text:span text:style-name="T1">…………………………….</text:span></text:span></text:p>
      <text:p text:style-name="P12"><text:span text:style-name="Domyślna_20_czcionka_20_akapitu"><text:span text:style-name="T8"><text:s/></text:span></text:span><text:span text:style-name="Domyślna_20_czcionka_20_akapitu"><text:span text:style-name="T1">………………………</text:span></text:span></text:p>
      <text:p text:style-name="P12"><text:span text:style-name="Domyślna_20_czcionka_20_akapitu"><text:span text:style-name="T1">zwaną/ym dalej </text:span></text:span><text:span text:style-name="Domyślna_20_czcionka_20_akapitu"><text:span text:style-name="T6">„Najemcą”,</text:span></text:span></text:p>
      <text:p text:style-name="P17"><text:span text:style-name="Domyślna_20_czcionka_20_akapitu"><text:span text:style-name="T13">zawarto umowę</text:span></text:span><text:span text:style-name="Domyślna_20_czcionka_20_akapitu"><text:span text:style-name="T11"> o treści następującej:</text:span></text:span></text:p>
      <text:p text:style-name="P15"/>
      <text:p text:style-name="P4">§ 1</text:p>
      <text:p text:style-name="P4"/>
      <text:list xml:id="list1334760016" text:style-name="WW8Num12">
        <text:list-item text:start-value="1">
          <text:p text:style-name="P49"><text:span text:style-name="Domyślna_20_czcionka_20_akapitu"><text:span text:style-name="T1">Wynajmujący oświadcza, że posiada tytuł prawny do dysponowania nieruchomością<text:line-break/>tj. przysługuje mu ograniczone prawo rzeczowe w postaci nieodpłatnego prawa użytkowania stanowiącej mienie Powiatu Nowosolskiego nieruchomości, składającej się z działek<text:line-break/>o numerach ewidencyjnych 188/6, 188/13, 188/78, 188/88 i 188/90, o łącznej powierzchni 7,9619 ha, położonej w Nowej Soli, zabudowanej, na której Wynajmujący prowadzi podmiot leczniczy, dla której to nieruchomości Sąd Rejonowy w Nowej Soli, V Wydział Ksiąg Wieczystych prowadzi KW nr ZG1N/00006899/5.</text:span></text:span></text:p>
        </text:list-item>
        <text:list-item>
          <text:p text:style-name="P48"><text:span text:style-name="Domyślna_20_czcionka_20_akapitu"><text:span text:style-name="T1">Wynajmujący oświadcza, iż w obrębie jednego z budynków posadowionych na nieruchomości bliżej opisanej w pkt 1, tj. w suterenie budynku A, znajduje się lokal użytkowy przeznaczony pod działalność handlową i gastronomiczną, ( dalej zwany „Lokalem” ), posiadający bezpośrednie<text:line-break/>i odrębne wejścia z zewnątrz, składający się z jednego pomieszczenia o powierzchni użytkowej 55,17 m². Szczegółowy opis Lokalu oraz jego położenie w obrębie budynku A znajduje się<text:line-break/>w </text:span></text:span><text:span text:style-name="Domyślna_20_czcionka_20_akapitu"><text:span text:style-name="T7">załączniku nr 1</text:span></text:span><text:span text:style-name="Domyślna_20_czcionka_20_akapitu"><text:span text:style-name="T1"> do niniejszej umowy.</text:span></text:span></text:p>
        </text:list-item>
        <text:list-item>
          <text:p text:style-name="P26"><text:soft-page-break/><text:span text:style-name="Domyślna_20_czcionka_20_akapitu"><text:span text:style-name="T1">Wynajmujący oświadcza, iż Lokal wyposażony jest w instalację elektryczną, wodociągową, kanalizacyjną i centralnego ogrzewania oraz system wentylacji i klimatyzacji oraz sieć wi-fi, pozwalające na indywidualne rozliczanie kosztów zużytych mediów.</text:span></text:span></text:p>
        </text:list-item>
        <text:list-item>
          <text:p text:style-name="P48"><text:span text:style-name="Domyślna_20_czcionka_20_akapitu"><text:span text:style-name="T1">Wynajmujący oświadcza, iż w opisanym w pkt 2 Lokalu możliwe jest dokonanie adaptacji pomieszczenia dla celów prowadzenia w nim działalności handlowej i gastronomicznej <text:s/>szczegółowo opisanej w </text:span></text:span><text:span text:style-name="Domyślna_20_czcionka_20_akapitu"><text:span text:style-name="T7">załączniku nr 2</text:span></text:span><text:span text:style-name="Domyślna_20_czcionka_20_akapitu"><text:span text:style-name="T1"> do niniejszej umowy – zaproszeniu do składania ofert.</text:span></text:span></text:p>
        </text:list-item>
        <text:list-item>
          <text:p text:style-name="P48"><text:span text:style-name="Domyślna_20_czcionka_20_akapitu"><text:span text:style-name="T1">Opisane w załączniku nr 2 do umowy przeznaczenie Lokalu jest zgodne z obowiązującym na terenie miasta Nowa Sól planem zagospodarowania przestrzennego, a według stanu na dzień sporządzania umowy nie ma przeciwwskazań prawnych do uzyskania przez Najemcę niezbędnych zezwoleń na prowadzenie w obrębie Lokalu przewidzianej umową działalności.</text:span></text:span></text:p>
        </text:list-item>
        <text:list-item>
          <text:p text:style-name="P48"><text:span text:style-name="Domyślna_20_czcionka_20_akapitu"><text:span text:style-name="T1">Wynajmujący oświadcza, że przysługujące mu, opisane w § 1 pkt. 1 umowy, prawo do nieruchomości pozwala, na warunkach określonych przez podmiot tworzący - Powiat Nowosolski, na zawarcie niniejszej umowy, oraz że Lokal wolny jest od wszelkich obciążeń na rzecz osób trzecich, które mogłyby uniemożliwić lub utrudnić korzystanie przez Najemcę<text:line-break/>z Lokalu.</text:span></text:span></text:p>
        </text:list-item>
        <text:list-item>
          <text:p text:style-name="P48"><text:span text:style-name="Domyślna_20_czcionka_20_akapitu"><text:span text:style-name="T1">Na mocy niniejszej umowy Wynajmujący oddaje, a Najemca przyjmuje w najem Lokal , opisany w pkt. 2, zwany w dalszej części „Lokalem”, w celu prowadzenia w nim działalności gospodarczej w zakresie wskazanym w pkt. 4.</text:span></text:span></text:p>
        </text:list-item>
        <text:list-item>
          <text:p text:style-name="P48"><text:span text:style-name="Domyślna_20_czcionka_20_akapitu"><text:span text:style-name="T1">Z prawem najmu Lokalu, o którym mowa w pkt. 7 związane jest również prawo korzystania przez Najemcę z części nieruchomości gruntowej – tarasu – patio, na którym, w okresie wiosenno-letnim, istnieje możliwość ustawienia dodatkowych stolików. Obszar gruntu oddawany do korzystania przez Wynajmującego w ramach niniejszej umowy został oznaczony na mapie stanowiącej </text:span></text:span><text:span text:style-name="Domyślna_20_czcionka_20_akapitu"><text:span text:style-name="T7">załącznik nr 1</text:span></text:span><text:span text:style-name="Domyślna_20_czcionka_20_akapitu"><text:span text:style-name="T1"> do niniejszej umowy.</text:span></text:span></text:p>
        </text:list-item>
        <text:list-item>
          <text:p text:style-name="P48"><text:span text:style-name="Domyślna_20_czcionka_20_akapitu"><text:span text:style-name="T1">Zasady wjazdu zaopatrzenia Lokalu na teren Wynajmującego oraz zasady parkowania pojazdów Najemcy nie są objęte przedmiotem niniejszej umowy i będą się odbywały na zasadach obowiązujących u Wynajmującego. Zmiana przez Wynajmującego zasad, o których mowa w zdaniu poprzedzającym nie stanowi zmiany niniejszej umowy.</text:span></text:span></text:p>
        </text:list-item>
      </text:list>
      <text:p text:style-name="P18"/>
      <text:p text:style-name="P18">§ 2</text:p>
      <text:p text:style-name="P18"/>
      <text:list xml:id="list2064334958" text:style-name="WW8Num1">
        <text:list-item text:start-value="1">
          <text:p text:style-name="P34">Mienie ruchome wniesione do Lokalu przez Najemcę stanowi jego własność i pozostaje do jego wyłącznej dyspozycji, a Wynajmujący nie ponosi odpowiedzialności za jego uszkodzenie lub utratę, w tym w szczególności powstałe wskutek zalania, ognia, włamania i innych zdarzeń losowych.</text:p>
        </text:list-item>
        <text:list-item>
          <text:p text:style-name="P28"><text:span text:style-name="Domyślna_20_czcionka_20_akapitu"><text:span text:style-name="T1">Przekazanie Lokalu Najemcy odbędzie się </text:span></text:span><text:span text:style-name="Domyślna_20_czcionka_20_akapitu"><text:span text:style-name="T3">w dniu </text:span></text:span><text:span text:style-name="Domyślna_20_czcionka_20_akapitu"><text:span text:style-name="T1">podpisania umowy najmu, na podstawie protokołu zdawczo-odbiorczego.</text:span></text:span></text:p>
        </text:list-item>
        <text:list-item>
          <text:p text:style-name="P33"><text:soft-page-break/>Najemca podpisując protokół zdawczo-odbiorczy oświadczy, iż znany jest mu stan przedmiotu najmu potwierdzony w tym protokole i nie wnosi do niego zastrzeżeń.</text:p>
        </text:list-item>
        <text:list-item>
          <text:p text:style-name="P27"><text:span text:style-name="Domyślna_20_czcionka_20_akapitu"><text:span text:style-name="T1">Najemca oświadcza, iż przystosuje Lokal do umówionego użytku we własnym zakresie i na własny koszt, przestrzegając obowiązujących przepisów sanitarnych, bhp i przeciwpożarowych oraz procedur wewnętrznych obowiązujących u Wynajmującego.</text:span></text:span></text:p>
        </text:list-item>
        <text:list-item>
          <text:p text:style-name="P33">Wynajmujący oświadcza, iż ubezpiecza powierzone mu mienie w tym Lokal będący przedmiotem niniejszej umowy.</text:p>
        </text:list-item>
      </text:list>
      <text:p text:style-name="P20"><text:span text:style-name="Domyślna_20_czcionka_20_akapitu"><text:span text:style-name="T6">§ 3</text:span></text:span></text:p>
      <text:p text:style-name="P50"/>
      <text:list xml:id="list2745072721" text:style-name="WW8Num3">
        <text:list-item text:start-value="1">
          <text:p text:style-name="P29"><text:span text:style-name="Domyślna_20_czcionka_20_akapitu"><text:span text:style-name="T11">Najemca </text:span></text:span><text:span text:style-name="Domyślna_20_czcionka_20_akapitu"><text:span text:style-name="T12">ma prawo do umieszczenia materiałów reklamowych z logo firmy w wynajmowanym pomieszczeniu i przed wejściem do niego. </text:span></text:span></text:p>
        </text:list-item>
        <text:list-item>
          <text:p text:style-name="P46">W dniu podpisania umowy pomiędzy najemcą a Wynajmującym zostanie spisany protokół zdawczo- odbiorczy z przekazania pomieszczenia. </text:p>
        </text:list-item>
        <text:list-item>
          <text:p text:style-name="P47"><text:span text:style-name="T3">W terminie do 21 dni kalendarzowych Najemca dokona wyposażenia i aranżacji pomieszczeń zgodnie z przedstawioną do oferty i podlegającą ocenie wizualizacj</text:span><text:span text:style-name="T4">ą</text:span><text:span text:style-name="T3"> wraz z koncepcją zagospodarowania punktu gastronomicznego. </text:span></text:p>
        </text:list-item>
        <text:list-item>
          <text:p text:style-name="P47"><text:span text:style-name="T3">Po dokonaniu adaptacji pomieszczeń pomiędzy Wynajmującym a Najemcą zostanie sporządzony końcowy protokół zdawczo- odbiorczy przekazania pomieszczeń. W przypadku gdy wyposażenie <text:s/>pomieszczenia o</text:span><text:span text:style-name="T1">każ</text:span><text:span text:style-name="T3">e</text:span><text:span text:style-name="T1"> się sprzeczne </text:span><text:span text:style-name="T5">z wizualizacją i koncepcją załączoną na etapie składania ofert</text:span><text:span text:style-name="T1">, Wynajmującemu będzie przysługiwać prawo do odstąpienia od umowy na piśmie w terminie 7 dni od dnia przedstawienia przez Wynajmującego projektu, o którym mowa w pkt. 1. Skorzystanie z prawa odstąpienia od umowy Wynajmujący zobowiązany jest poprzedzić wezwaniem Najemcy do wprowadzenia zmian w przedstawionej wizualizacji <text:line-break/>z koncepcją zagospodarowania pomieszczenia pod rygorem skorzystania z prawa do odstąpienia od umowy. Zakreślony Najemcy termin na wprowadzenie zmian nie będzie krótszy niż 3 dni.</text:span></text:p>
        </text:list-item>
      </text:list>
      <text:p text:style-name="P51"/>
      <text:p text:style-name="P18">§ 4</text:p>
      <text:p text:style-name="P22"/>
      <text:list xml:id="list856045235" text:style-name="WW8Num13">
        <text:list-item text:start-value="1">
          <text:p text:style-name="P35">Umowa zostaje zawarta na okres 2 (dwóch) lat od dnia podpisania niniejszej umowy.</text:p>
        </text:list-item>
        <text:list-item>
          <text:p text:style-name="P35">Każdej ze stron będzie przysługiwało prawo wypowiedzenia stosunku najmu z zachowaniem 3-miesięcznego okresu wypowiedzenia, z terminem na koniec miesiąca kalendarzowego.</text:p>
        </text:list-item>
        <text:list-item>
          <text:p text:style-name="P35">Wynajmujący może rozwiązać umowę bez zachowania terminów wypowiedzenia, <text:line-break/>w przypadku:</text:p>
        </text:list-item>
      </text:list>
      <text:list xml:id="list1765401727" text:style-name="WW8Num9">
        <text:list-item text:start-value="1">
          <text:p text:style-name="P36"><text:soft-page-break/>zalegania przez Najemcę z zapłatą należnego czynszu lub opłat eksploatacyjnych za co najmniej dwa pełne okresy rozliczeniowe, pod warunkiem wyznaczenia na piśmie najemcy dodatkowego terminu na zapłatę zaległości nie krótszego niż 14 dni,</text:p>
        </text:list-item>
        <text:list-item>
          <text:p text:style-name="P36">naruszenia przez Najemcę któregokolwiek z postanowień niniejszej umowy określonych w § 2 lub § 7 i 8, pod warunkiem nieusunięcia takiego naruszenia w terminie wskazanym przez Wynajmującego w pisemnym wezwaniu do usunięcia naruszeń.</text:p>
        </text:list-item>
      </text:list>
      <text:list xml:id="list91847570122850" text:style-name="WW8Num13">
        <text:list-item>
          <text:p text:style-name="P35">Oświadczenia o rozwiązaniu umowy, o których mowa w pkt. 2 i 3, a także pisemne wezwania do usunięcia naruszeń muszą zostać dokonane w formie pisemnej pod rygorem nieważności. <text:s/></text:p>
        </text:list-item>
        <text:list-item>
          <text:p text:style-name="P35">W przypadku rozwiązania umowy najmu przez Wynajmującego z powodów wskazanych <text:line-break/>w ust. 3, Najemca zobowiązany jest rozliczyć się z Wynajmującym i opuścić wynajmowany <text:s/>Lokal w terminie wskazanym <text:s/>przez Wynajmującego.</text:p>
        </text:list-item>
        <text:list-item>
          <text:p text:style-name="P35">Korzystanie przez Najemcę z Lokalu po upływie terminu rozwiązania umowy stanowić będzie podstawę do naliczenia przez Wynajmującego należności z tytułu bezumownego korzystania <text:line-break/>z Lokalu w wysokości 5/30 stawki czynszu określonej w umowie, za każdy dzień korzystania <text:line-break/>z Lokalu. Ponadto Najemca zobowiązany jest w tym okresie również do ponoszenia opłat eksploatacyjnych w wysokości i na zasadach określonych w niniejszej umowie. <text:s text:c="2"/></text:p>
        </text:list-item>
      </text:list>
      <text:p text:style-name="P8"/>
      <text:p text:style-name="P4">§ 5</text:p>
      <text:p text:style-name="P3"/>
      <text:list xml:id="list2662500314" text:style-name="WW8Num2">
        <text:list-item text:start-value="1">
          <text:p text:style-name="P37">Najemca płacić będzie Wynajmującemu miesięczny czynsz najmu w wysokości ____,00 zł/m² <text:line-break/>powierzchni użytkowej ( słownie: ____złotych ) netto + podatek VAT.</text:p>
        </text:list-item>
        <text:list-item>
          <text:p text:style-name="P37">W stawce czynszu najmu wskazanej w pkt. 1 udział procentowy:</text:p>
        </text:list-item>
      </text:list>
      <text:p text:style-name="P8">a) kosztów związanych z ogrzaniem Lokalu wynosi ____%,</text:p>
      <text:p text:style-name="P8">b) podatku od nieruchomości należnego od powierzchni Lokalu wynosi __%.</text:p>
      <text:list xml:id="list92001484470589" text:continue-numbering="true" text:style-name="WW8Num2">
        <text:list-item>
          <text:p text:style-name="P37">W przypadku wzrostu cen gazu lub wzrostu stawek podatku od nieruchomości, czynsz najmu, w części wynikającej z pkt. 2 zostanie odpowiednio przeliczony o wskaźnik wzrostu wyliczony według wzoru:</text:p>
        </text:list-item>
      </text:list>
      <text:p text:style-name="P8">a) X wskaźnik wzrostu = cena 1m3 gazu z dnia zmiany/cena1m3gazu z dnia zawarcia umowy,</text:p>
      <text:p text:style-name="P8">b) X wskaźnik wzrostu = kwota podatku od nieruchomości wyliczona na dzień zmiany/kwota podatku od nieruchomości z dnia zawarcia umowy.</text:p>
      <text:list xml:id="list92001662745271" text:continue-numbering="true" text:style-name="WW8Num2">
        <text:list-item>
          <text:p text:style-name="P37">Stawka czynszu w tej części, której nie dotyczą postanowienia pkt. 2 i 3, począwszy od 1 stycznia 2024 r. będzie podlegać waloryzacji raz w roku o wskaźnik wzrostu cen towarów<text:line-break/>i usług ( pot. zwany wskaźnikiem inflacji ) za rok kalendarzowy poprzedzający rok, w którym dokonuje się waloryzacji, ogłaszany przez Prezesa GUS.</text:p>
        </text:list-item>
        <text:list-item>
          <text:p text:style-name="P30"><text:soft-page-break/><text:span text:style-name="Domyślna_20_czcionka_20_akapitu"><text:span text:style-name="T1">Zmiana wysokości czynszu w wyniku waloryzacji, o której mowa w pkt. 2 i 3 obowiązuje od momentu wprowadzenia zmiany, zaś zmiana wysokości czynszu w wyniku waloryzacji, o której mowa w pkt. 4 obowiązuje od 1 stycznia danego roku kalendarzowego.</text:span></text:span></text:p>
        </text:list-item>
        <text:list-item>
          <text:p text:style-name="P37">Wynajmujący zobowiązuje się do pisemnego zawiadomienia Najemcy o wysokości zwaloryzowanej stawki czynszu, terminu jej obowiązywania oraz terminu zapłaty wyrównania czynszu za miesiące poprzedzające zawiadomienie o zmianie wysokości czynszu z powodu waloryzacji.</text:p>
        </text:list-item>
        <text:list-item>
          <text:p text:style-name="P37">Zmiana obowiązującej stawki podatku VAT nie wymaga zmiany niniejszej umowy, ani wypowiedzenia jej warunków i dokonywana jest na bieżąco w ramach wystawianej faktury.</text:p>
        </text:list-item>
        <text:list-item>
          <text:p text:style-name="P37">W przypadku zgłoszenia przez Najemcę wniosku w zakresie korzystania przez niego z prawa do powierzchni, o której mowa w § 1 ust. 8, Wynajmującemu będzie przysługiwał dodatkowy czynsz w kwocie <text:s/><text:span text:style-name="T18">300,00 zł netto, za każdy rozpoczęty miesiąc. </text:span></text:p>
        </text:list-item>
        <text:list-item>
          <text:p text:style-name="P30"><text:span text:style-name="Domyślna_20_czcionka_20_akapitu"><text:span text:style-name="T1">Czynsz najmu będzie płatny miesięcznie z góry w terminie 14-u dni licząc od dnia doręczenia Najemcy faktury VAT, na rachunek bankowy Wynajmującego o nr: …………………………………………………………... <text:s text:c="2"/></text:span></text:span></text:p>
        </text:list-item>
      </text:list>
      <text:p text:style-name="P4">§ 6</text:p>
      <text:p text:style-name="P6"/>
      <text:list xml:id="list869526080" text:style-name="WW8Num5">
        <text:list-item text:start-value="1">
          <text:p text:style-name="P38">Najemca zobowiązany będzie do uiszczania następujących opłat za korzystanie z Lokalu, zwanymi dalej opłatami eksploatacyjnymi:</text:p>
        </text:list-item>
      </text:list>
      <text:list xml:id="list565513400" text:style-name="WW8Num4">
        <text:list-item text:start-value="1">
          <text:p text:style-name="P43">Opłata za energię elektryczną,</text:p>
        </text:list-item>
        <text:list-item>
          <text:p text:style-name="P43">Opłata za pobór zimnej i ciepłej wody oraz ścieki.</text:p>
        </text:list-item>
      </text:list>
      <text:list xml:id="list91847358579149" text:style-name="WW8Num5">
        <text:list-item>
          <text:p text:style-name="P38">Opłaty, o których mowa w pkt. 1 wyliczane będą według faktycznego zużycia wskazanego przez odpowiednie mierniki lub liczniki oraz stawek i należności wynikających <text:line-break/>z faktur wystawionych przez dostawców mediów.</text:p>
        </text:list-item>
        <text:list-item>
          <text:p text:style-name="P38">Najemca jest zobowiązany do zawarcia umowy na wywóz nieczystości stałych we własnym zakresie i własny koszt. Wynajmujący wskaże Najemcy miejsce postawienia pojemników na nieczystości stałe. Najemca zobowiązany jest do stosowania obowiązujących przepisów prawa w zakresie obrotu odpadami, a także do stosowania, obowiązujących u Wynajmującego wewnętrznych procedur w zakresie gospodarki odpadami.</text:p>
        </text:list-item>
        <text:list-item>
          <text:p text:style-name="P38">Opłaty, o których mowa w pkt. 1 Najemca będzie uiszczał Wynajmującemu w terminie wskazanym w pisemnym wezwaniu do zapłaty należności z tego tytułu, nie krótszym niż 7 dni roboczych. Najemca pokrywa wszelkie poniesione przez Wynajmującego koszty z tytułu opłat eksploatacyjnych, pod warunkiem, że dotyczą one okresu, w którym Najemca korzystał<text:line-break/>z Lokalu.</text:p>
        </text:list-item>
      </text:list>
      <text:p text:style-name="P4"/>
      <text:p text:style-name="P4"/>
      <text:p text:style-name="P4"><text:soft-page-break/>§ 7</text:p>
      <text:p text:style-name="P6"/>
      <text:list xml:id="list3342321270" text:style-name="WW8Num7">
        <text:list-item text:start-value="1">
          <text:p text:style-name="P39">Z tytułu zwłoki w płatności przez Najemcę należności pieniężnych określonych w § 5 i 6 <text:s/>Wynajmujący zastrzega sobie prawo naliczania i dochodzenia odsetek ustawowych za opóźnienie za każdy dzień zwłoki.</text:p>
        </text:list-item>
        <text:list-item>
          <text:p text:style-name="P39">Dniem spełnienia świadczenia pieniężnego zapłaty czynszu i opłat eksploatacyjnych przez najemcę jest dzień zaksięgowania środków pieniężnych na rachunku bankowym Wynajmującego.</text:p>
        </text:list-item>
        <text:list-item>
          <text:p text:style-name="P39">Tytułem zabezpieczenia roszczeń Wynajmującego z tytułu realizacji niniejszej umowy Najemca zobowiązuje się do ustanowienia i utrzymywania przez cały okres obowiązywania umowy, <text:line-break/>a także w okresie 3 miesięcy po jej rozwiązaniu, zabezpieczenia w postaci gwarancji bankowej do kwoty 5.000,00 zł lub wniesienia kaucji pieniężnej w podanej kwocie na rachunek bankowy Wynajmującego. Z udzielonego zabezpieczenia pokrywane mogą być tylko i wyłącznie roszczenia pieniężne Wynajmującego z tytułu należności wynikających z umowy najmu przysługujących Wynajmującemu w dniu opróżnienia lokalu oraz ewentualnych kosztów egzekucji obowiązku opróżnienia lokalu. Niewykorzystana kaucja pieniężna podlega zwrotowi na rzecz najemcy w wysokości nominalnej w ciągu 30 dni od dnia opróżnienia lokalu, po potrąceniu należności Wynajmującego, o których mowa w zdaniu poprzedzającym.</text:p>
        </text:list-item>
      </text:list>
      <text:p text:style-name="P19"/>
      <text:p text:style-name="P4">§ 8</text:p>
      <text:p text:style-name="P4"/>
      <text:list xml:id="list3836549896" text:style-name="WW8Num11">
        <text:list-item text:start-value="1">
          <text:p text:style-name="P40">Najemcy nie wolno dokonywać zmiany przeznaczenia Lokalu.</text:p>
        </text:list-item>
        <text:list-item>
          <text:p text:style-name="P31"><text:span text:style-name="Domyślna_20_czcionka_20_akapitu"><text:span text:style-name="T1">Uzgodnione z Wynajmującym prace adaptacyjne, o których mowa w</text:span></text:span><text:span text:style-name="Domyślna_20_czcionka_20_akapitu"><text:span text:style-name="T6"> </text:span></text:span><text:span text:style-name="Domyślna_20_czcionka_20_akapitu"><text:span text:style-name="T1">§ 1 pkt. 4 umowy, Najemca zobowiązuje się wykonać w terminie do 21 dni liczonych od dnia zaakceptowania przez Wynajmującego wizualizacji, o której mowa w § 3 niniejszej umowy.</text:span></text:span></text:p>
        </text:list-item>
        <text:list-item>
          <text:p text:style-name="P40">Najemcy nie wolno oddawać Lokalu lub jego części w podnajem, dzierżawę lub do bezpłatnego używania osobom trzecim.</text:p>
        </text:list-item>
        <text:list-item>
          <text:p text:style-name="P31"><text:span text:style-name="Domyślna_20_czcionka_20_akapitu"><text:span text:style-name="T1">Najemca zobowiązany jest do używania przedmiotu najmu z zachowaniem należytej staranności, zgodnie z jego właściwościami i przeznaczeniem oraz przestrzegając przepisów prawa w zakresie ochrony mienia, porządku i innych warunków eksploatacji zwyczajowo przyjętych przy tego typu działalności, a także uwzględniając charakter działalności prowadzonej przez Wynajmującego, wskazany w § 1 pkt. 1 umowy.</text:span></text:span></text:p>
        </text:list-item>
        <text:list-item>
          <text:p text:style-name="P40">Najemca zobowiązany jest w szczególności do:</text:p>
        </text:list-item>
      </text:list>
      <text:list xml:id="list2846181373" text:style-name="WW8Num8">
        <text:list-item text:start-value="1">
          <text:p text:style-name="P41">utrzymywania przedmiotu najmu w należytym stanie technicznym,</text:p>
        </text:list-item>
        <text:list-item>
          <text:p text:style-name="P32"><text:span text:style-name="Domyślna_20_czcionka_20_akapitu"><text:span text:style-name="T1">codziennego utrzymywania czystości, porządku i estetyki w Lokalu,</text:span></text:span></text:p>
        </text:list-item>
        <text:list-item>
          <text:p text:style-name="P41"><text:soft-page-break/>nie wprowadzania w przedmiocie najmu zmian bez pisemnej zgody Wynajmującego, <text:line-break/>z wyjątkiem sytuacji gdy dokonanie zmian było konieczne ze względu na nagłe <text:line-break/>i nieprzewidziane wystąpienie awarii i zmierzało bezpośrednio do jej usunięcia lub uniknięcia niepożądanych skutków awarii,</text:p>
        </text:list-item>
        <text:list-item>
          <text:p text:style-name="P41">usuwania wszelkich szkód powstałych z winy Najemcy w przedmiocie umowy.</text:p>
        </text:list-item>
      </text:list>
      <text:list xml:id="list91848094953143" text:style-name="WW8Num11">
        <text:list-item>
          <text:p text:style-name="P31"><text:span text:style-name="Domyślna_20_czcionka_20_akapitu"><text:span text:style-name="T1">Akceptacja przez Wynajmującego projektu wizualizacji, o której mowa w § 3 niniejszej umowy jest równoznaczna z wyrażeniem przez Wynajmującego zgody na:</text:span></text:span></text:p>
        </text:list-item>
      </text:list>
      <text:p text:style-name="P13"><text:span text:style-name="Domyślna_20_czcionka_20_akapitu"><text:span text:style-name="T1">a) dokonanie przez Najemcę prac adaptacyjnych zgodnych z przedstawionym Wynajmującemu projektem wizualizacji, o którym mowa w § 3 niniejszej umowy,</text:span></text:span></text:p>
      <text:p text:style-name="P13"><text:span text:style-name="Domyślna_20_czcionka_20_akapitu"><text:span text:style-name="T1">b) umieszczenie przez Najemcę, w uzgodnionych z Wynajmującym miejscach, tablic reklamujących usługi świadczone przez Najemcę zgodnej z przedstawionym Wynajmującemu projektem wizualizacji, o którym mowa w § 3 niniejszej umowy.</text:span></text:span></text:p>
      <text:list xml:id="list92002025693750" text:continue-numbering="true" text:style-name="WW8Num11">
        <text:list-item>
          <text:p text:style-name="P40">Najemca może wprowadzić w Lokalu ulepszenia tylko za pisemną zgodą Wynajmującego. Najemca nie ma prawa do żądania zwrotu nakładów z tytułu wprowadzonych ulepszeń.</text:p>
        </text:list-item>
        <text:list-item>
          <text:p text:style-name="P40">Najemca jest obowiązany do dokonywania na własny koszt konserwacji, napraw i remontów niezbędnych do zachowania przedmiotu najmu w stanie niepogorszonym.</text:p>
        </text:list-item>
        <text:list-item>
          <text:p text:style-name="P40">Najemca zobowiązany jest poinformować Wynajmującego niezwłocznie o konieczności przeprowadzenia napraw i innych czynności, które obciążają Wynajmującego.</text:p>
        </text:list-item>
        <text:list-item>
          <text:p text:style-name="P40">Najemca zobowiązany jest udostępnić Wynajmującemu lokal do wglądu w celu dokonania kontroli prawidłowości eksploatacji Lokalu.</text:p>
        </text:list-item>
      </text:list>
      <text:p text:style-name="P21"><text:span text:style-name="Domyślna_20_czcionka_20_akapitu"><text:span text:style-name="T1"><text:line-break/></text:span></text:span><text:span text:style-name="Domyślna_20_czcionka_20_akapitu"><text:span text:style-name="T6">§ 9</text:span></text:span></text:p>
      <text:list xml:id="list2943548871" text:style-name="WW8Num14">
        <text:list-item text:start-value="1">
          <text:p text:style-name="P42">Po ustaniu stosunku najmu, Najemca zobowiązany jest zwrócić Wynajmującemu przedmiot najmu w stanie niepogorszonym, wynikającym z normalnej eksploatacji.</text:p>
        </text:list-item>
        <text:list-item>
          <text:p text:style-name="P42">Najemca nie ponosi odpowiedzialności za zmiany i zniszczenia w Lokalu powstałe na skutek naturalnego zużycia.</text:p>
        </text:list-item>
        <text:list-item>
          <text:p text:style-name="P42">Odbiór przedmiotu najmu po ustaniu stosunku najmu nastąpi na podstawie protokołu zdawczo-odbiorczego.</text:p>
        </text:list-item>
        <text:list-item>
          <text:p text:style-name="P52"><text:span text:style-name="Domyślna_20_czcionka_20_akapitu"><text:span text:style-name="T9">W przypadku realizacji przez Najemcę prawa do zabrania wykonanych nakładów ma on obowiązk przywrócenia przedmiotu najmu do stanu poprzedniego.</text:span></text:span></text:p>
        </text:list-item>
      </text:list>
      <text:p text:style-name="P10"/>
      <text:p text:style-name="P4">§ 10</text:p>
      <text:p text:style-name="P6"/>
      <text:list xml:id="list1888796081" text:style-name="WW8Num10">
        <text:list-item text:start-value="1">
          <text:p text:style-name="P44">Najemca oświadcza, iż jest uprawniony do otrzymywania faktury VAT, NIP: …………………..</text:p>
        </text:list-item>
        <text:list-item>
          <text:p text:style-name="P44">Wszelkie koszty o charakterze publiczno-prawnym związane z zawarciem niniejszej umowy zostaną pokryte przez Najemcę.</text:p>
        </text:list-item>
      </text:list>
      <text:p text:style-name="P4"><text:soft-page-break/></text:p>
      <text:p text:style-name="P4">§ 11</text:p>
      <text:p text:style-name="P3"/>
      <text:p text:style-name="P8">Wszelkie oświadczenia woli stron umowy, związane z realizacją niniejszej umowy, dla której strony zastrzegły formę pisemną, w tym oświadczenia o odstąpieniu, wypowiedzeniu, rozwiązaniu umowy, powinny zostać dokonane z zachowaniem formy pisemnej pod rygorem nieważności oraz muszą zostać doręczone drugiej stronie niezwłocznie. Przesłanie przesyłki poleconej na ostatni wskazany przez daną stronę adres skutkuje tym, iż w przypadku nieodebrania przesyłki poleconej, dniem doręczenia jest ostatni dzień, w którym upływa termin odbioru korespondencji poleconej wskazany w pierwszym zawiadomieniu o przesyłce ( awizo ). <text:s text:c="2"/></text:p>
      <text:p text:style-name="P7"/>
      <text:p text:style-name="P5">§ 12</text:p>
      <text:p text:style-name="P9"/>
      <text:p text:style-name="P9">W sprawach nieuregulowanych niniejszą umową zastosowanie mają przepisy kodeksu cywilnego. Wszelkie spory wynikłe z realizacji niniejszej umowy rozstrzygać będzie Sąd właściwy miejscowo ze względu na siedzibę Wynajmującego.</text:p>
      <text:p text:style-name="P14"><text:span text:style-name="Domyślna_20_czcionka_20_akapitu"><text:span text:style-name="T1"><text:line-break/></text:span></text:span><text:span text:style-name="Domyślna_20_czcionka_20_akapitu"><text:span text:style-name="T6">§ 13</text:span></text:span></text:p>
      <text:p text:style-name="P5"/>
      <text:p text:style-name="P9">Zmiana niniejszej umowy wymaga formy pisemnej pod rygorem nieważności.</text:p>
      <text:p text:style-name="P14"><text:span text:style-name="Domyślna_20_czcionka_20_akapitu"><text:span text:style-name="T1"><text:line-break/></text:span></text:span><text:span text:style-name="Domyślna_20_czcionka_20_akapitu"><text:span text:style-name="T6">§ 14</text:span></text:span></text:p>
      <text:p text:style-name="P5"/>
      <text:p text:style-name="P9">Umowę sporządzono w dwóch jednobrzmiących egzemplarzach, po jednym dla każdej ze stron.</text:p>
      <text:p text:style-name="P7"><text:line-break/></text:p>
      <text:p text:style-name="P7"/>
      <text:p text:style-name="P23">NAJEMCA <text:s text:c="81"/>WYNAJMUJĄCY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WW_5f_CharLFO6LVL1" style:display-name="WW_CharLFO6LVL1" style:family="text">
      <style:text-properties fo:font-weight="bold" style:font-weight-asian="bold"/>
    </style:style>
    <style:style style:name="WW_5f_CharLFO11LVL3" style:display-name="WW_CharLFO11LVL3" style:family="text">
      <style:text-properties style:font-name="StarSymbol" fo:font-family="StarSymbol" style:font-family-generic="system"/>
    </style:style>
    <style:style style:name="WW_5f_CharLFO11LVL4" style:display-name="WW_CharLFO11LVL4" style:family="text">
      <style:text-properties style:font-name="StarSymbol" fo:font-family="StarSymbol" style:font-family-generic="system"/>
    </style:style>
    <style:style style:name="WW_5f_CharLFO11LVL5" style:display-name="WW_CharLFO11LVL5" style:family="text">
      <style:text-properties style:font-name="StarSymbol" fo:font-family="StarSymbol" style:font-family-generic="system"/>
    </style:style>
    <style:style style:name="WW_5f_CharLFO11LVL6" style:display-name="WW_CharLFO11LVL6" style:family="text">
      <style:text-properties style:font-name="StarSymbol" fo:font-family="StarSymbol" style:font-family-generic="system"/>
    </style:style>
    <style:style style:name="WW_5f_CharLFO11LVL7" style:display-name="WW_CharLFO11LVL7" style:family="text">
      <style:text-properties style:font-name="StarSymbol" fo:font-family="StarSymbol" style:font-family-generic="system"/>
    </style:style>
    <style:style style:name="WW_5f_CharLFO11LVL8" style:display-name="WW_CharLFO11LVL8" style:family="text">
      <style:text-properties style:font-name="StarSymbol" fo:font-family="StarSymbol" style:font-family-generic="system"/>
    </style:style>
    <style:style style:name="WW_5f_CharLFO11LVL9" style:display-name="WW_CharLFO11LVL9" style:family="text">
      <style:text-properties style:font-name="StarSymbol" fo:font-family="StarSymbol" style:font-family-generic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meta:initial-creator>Kancelaria</meta:initial-creator>
    <meta:creation-date>2023-06-19T09:33:00Z</meta:creation-date>
    <dc:date>2023-08-04T09:20:00.341000000</dc:date>
    <meta:print-date>2023-08-04T09:19:27.309000000</meta:print-date>
    <meta:editing-cycles>8</meta:editing-cycles>
    <meta:editing-duration>PT41M8S</meta:editing-duration>
    <meta:document-statistic meta:table-count="0" meta:image-count="0" meta:object-count="0" meta:page-count="8" meta:paragraph-count="106" meta:word-count="2326" meta:character-count="16746" meta:non-whitespace-character-count="14456"/>
    <meta:template xlink:type="simple" xlink:actuate="onRequest" xlink:title="" xlink:href="file:///C:/Users/sylbar7109/AppData/Local/Temp/pid-9572/umowa_najmu_lokal_użytkowy_19062023.odt/Normal"/>
  </office:meta>
</office:document-meta>
</file>