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357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6.186cm"/>
    </style:style>
    <style:style style:name="Tabela1.C" style:family="table-column">
      <style:table-column-properties style:column-width="4.18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3.57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778cm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Arial1" officeooo:paragraph-rsid="0006c650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1" officeooo:rsid="0000deff" officeooo:paragraph-rsid="0006c650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weight="bold" officeooo:rsid="0006c650" officeooo:paragraph-rsid="000490ba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weight="bold" officeooo:rsid="0006c650" officeooo:paragraph-rsid="000490ba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officeooo:paragraph-rsid="000490b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tyle="normal" officeooo:rsid="0006c650" officeooo:paragraph-rsid="0006c650" style:font-style-asian="normal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tyle="normal" officeooo:rsid="0006c650" officeooo:paragraph-rsid="000bbfd2" style:font-style-asian="normal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tyle="normal" officeooo:rsid="0006c650" officeooo:paragraph-rsid="000c9d94" style:font-style-asian="normal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tyle="normal" officeooo:rsid="0006c650" officeooo:paragraph-rsid="000ffbff" style:font-style-asian="normal" style:font-style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tyle="normal" officeooo:rsid="0006c650" officeooo:paragraph-rsid="0006c650" style:font-style-asian="normal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tyle="normal" officeooo:rsid="000bbfd2" officeooo:paragraph-rsid="000ffbff" style:font-style-asian="normal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tyle="normal" officeooo:rsid="000c9d94" officeooo:paragraph-rsid="000c9d94" style:font-style-asian="normal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tyle="normal" officeooo:rsid="000c9d94" officeooo:paragraph-rsid="0013a87e" style:font-style-asian="normal" style:font-style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tyle="normal" officeooo:rsid="00060ee5" officeooo:paragraph-rsid="00078701" style:font-style-asian="normal" style:font-style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tyle="normal" officeooo:rsid="00060ee5" officeooo:paragraph-rsid="0013a87e" style:font-style-asian="normal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Arial1" officeooo:rsid="0006c650" officeooo:paragraph-rsid="0006c650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006c650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officeooo:paragraph-rsid="0006c650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tyle="italic" fo:font-weight="bold" officeooo:rsid="0002fe78" officeooo:paragraph-rsid="000490ba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1" officeooo:rsid="0002fe78" officeooo:paragraph-rsid="0006c650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Arial1" officeooo:rsid="0013a87e" officeooo:paragraph-rsid="0013a87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2fe78" officeooo:paragraph-rsid="00049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officeooo:paragraph-rsid="000490ba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0490ba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officeooo:paragraph-rsid="0006c650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490ba" officeooo:paragraph-rsid="00049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990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b560b" officeooo:paragraph-rsid="000b56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03b047" officeooo:paragraph-rsid="0003b0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099023" officeooo:paragraph-rsid="0009902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0c9d94" officeooo:paragraph-rsid="000d47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0c9d94" officeooo:paragraph-rsid="000c9d9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0d477a" officeooo:paragraph-rsid="000d47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1.199cm" fo:text-align="start" style:justify-single-word="false" fo:text-indent="0cm" style:auto-text-indent="false" fo:background-color="transparent" style:writing-mode="lr-tb"/>
      <style:text-properties style:font-name="Arial1" fo:font-style="normal" officeooo:rsid="0002fe78" officeooo:paragraph-rsid="000490ba" style:font-style-asian="normal" style:font-style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weight="bold" officeooo:rsid="0013a87e" officeooo:paragraph-rsid="0013a87e" style:font-weight-asian="bold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006c650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d477a" officeooo:paragraph-rsid="000d47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deff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2fe7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f39a6" style:font-style-asian="italic" style:font-weight-asian="bold" style:font-style-complex="italic" style:font-weight-complex="bold"/>
    </style:style>
    <style:style style:name="T5" style:family="text">
      <style:text-properties officeooo:rsid="00013f23"/>
    </style:style>
    <style:style style:name="T6" style:family="text">
      <style:text-properties officeooo:rsid="0002fe78"/>
    </style:style>
    <style:style style:name="T7" style:family="text">
      <style:text-properties style:font-name="Arial1" fo:font-style="normal" officeooo:rsid="0006c650" style:font-style-asian="normal" style:font-style-complex="normal"/>
    </style:style>
    <style:style style:name="T8" style:family="text">
      <style:text-properties style:font-name="Arial1" fo:font-style="normal" officeooo:rsid="0002fe78" style:font-style-asian="normal" style:font-style-complex="normal"/>
    </style:style>
    <style:style style:name="T9" style:family="text">
      <style:text-properties style:font-name="Arial1" officeooo:rsid="0006c650"/>
    </style:style>
    <style:style style:name="T10" style:family="text">
      <style:text-properties style:font-name="Arial1" fo:font-weight="bold" officeooo:rsid="0006c650" style:font-weight-asian="bold" style:font-weight-complex="bold"/>
    </style:style>
    <style:style style:name="T11" style:family="text">
      <style:text-properties style:font-name="Arial1" fo:font-weight="bold" officeooo:rsid="0002fe78" style:font-weight-asian="bold" style:font-weight-complex="bold"/>
    </style:style>
    <style:style style:name="T12" style:family="text">
      <style:text-properties officeooo:rsid="000b560b"/>
    </style:style>
    <style:style style:name="T13" style:family="text">
      <style:text-properties officeooo:rsid="000c9d94"/>
    </style:style>
    <style:style style:name="T14" style:family="text">
      <style:text-properties officeooo:rsid="000d477a"/>
    </style:style>
    <style:style style:name="T15" style:family="text">
      <style:text-properties officeooo:rsid="00131a9f"/>
    </style:style>
    <style:style style:name="T16" style:family="text">
      <style:text-properties officeooo:rsid="0013a87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60ee5" style:font-weight-asian="bold" style:font-weight-complex="bold"/>
    </style:style>
    <style:style style:name="T19" style:family="text">
      <style:text-properties fo:font-weight="bold" officeooo:rsid="000c9d94" style:font-weight-asian="bold" style:font-weight-complex="bold"/>
    </style:style>
    <style:style style:name="T20" style:family="text">
      <style:text-properties officeooo:rsid="00060ee5"/>
    </style:style>
    <style:style style:name="T2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Nowa Sól <text:span text:style-name="T14">18</text:span>.<text:span text:style-name="T5">09</text:span>.20<text:span text:style-name="T1">23</text:span>r.</text:p>
      <text:p text:style-name="P1"/>
      <text:p text:style-name="P2"/>
      <text:p text:style-name="P36">DZP-282-12/2023</text:p>
      <text:p text:style-name="P1"/>
      <text:p text:style-name="P25">ZAWIADOMIENIE O <text:span text:style-name="T16">WYBORZE OFERTY </text:span><text:s/></text:p>
      <text:p text:style-name="P21"/>
      <text:p text:style-name="P1"/>
      <text:p text:style-name="P5"><text:s text:c="3"/><text:span text:style-name="T2">Ocena </text:span><text:span text:style-name="T3">ofert </text:span><text:span text:style-name="T4"><text:s/>złożonych w Zaproszeniu do składania ofert </text:span><text:span text:style-name="T3">pn.: <text:s/>„Wynajem pomieszczenia znajdującego się </text:span></text:p>
      <text:p text:style-name="P19">w budynku Wielospecjalistycznego Szpitala SP ZOZ w Nowej Soli przy </text:p>
      <text:p text:style-name="P19">ul. Chałubińskiego 7, z przeznaczeniem na działalność handlowo-usługową, w zakresie prowadzenia małej gastronomi – Punktu Gastronomicznego.”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0"/>
          </table:table-cell>
          <table:table-cell table:style-name="Tabela1.E1" table:number-columns-spanned="2" office:value-type="string">
            <text:p text:style-name="P31">Wizualizacja wraz z z koncepcją zagospodarowania punktu gastronomicznego </text:p>
          </table:table-cell>
          <table:covered-table-cell/>
        </table:table-row>
        <table:table-row>
          <table:table-cell table:style-name="Tabela1.A2" office:value-type="string">
            <text:p text:style-name="P30">Lp.</text:p>
          </table:table-cell>
          <table:table-cell table:style-name="Tabela1.A2" office:value-type="string">
            <text:p text:style-name="P30">Nazwa firmy</text:p>
          </table:table-cell>
          <table:table-cell table:style-name="Tabela1.A2" office:value-type="string">
            <text:p text:style-name="P32">Łączna <text:span text:style-name="T14">liczba</text:span> <text:span text:style-name="T14">otrzymanych</text:span> punktów </text:p>
          </table:table-cell>
          <table:table-cell table:style-name="Tabela1.A2" office:value-type="string">
            <text:p text:style-name="P30">Cena</text:p>
          </table:table-cell>
          <table:table-cell table:style-name="Tabela1.A2" office:value-type="string">
            <text:p text:style-name="P31">Atrakcyjność koncepcji zagospodarowania lokalu <text:s/></text:p>
          </table:table-cell>
          <table:table-cell table:style-name="Tabela1.F2" office:value-type="string">
            <text:p text:style-name="P31">Asortyment </text:p>
          </table:table-cell>
        </table:table-row>
        <table:table-row table:style-name="Tabela1.3"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4"><text:span text:style-name="T7">M</text:span><text:span text:style-name="T8">arcela Bocianowska</text:span></text:p>
            <text:p text:style-name="P35">Oś. Paderewskiego 3/23</text:p>
            <text:p text:style-name="P22">67-100 Nowa Sól</text:p>
          </table:table-cell>
          <table:table-cell table:style-name="Tabela1.A2" office:value-type="string">
            <text:p text:style-name="P38">90 pkt. </text:p>
          </table:table-cell>
          <table:table-cell table:style-name="Tabela1.A2" office:value-type="string">
            <text:p text:style-name="P26"><text:s text:c="6"/>7<text:span text:style-name="T14">0 pkt. </text:span></text:p>
          </table:table-cell>
          <table:table-cell table:style-name="Tabela1.A2" office:value-type="string">
            <text:p text:style-name="P27">14 pkt. </text:p>
          </table:table-cell>
          <table:table-cell table:style-name="Tabela1.F2" office:value-type="string">
            <text:p text:style-name="P28">6 pkt. </text:p>
          </table:table-cell>
        </table:table-row>
        <table:table-row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3"><text:span text:style-name="T9"><text:s/></text:span><text:span text:style-name="T10">S</text:span><text:span text:style-name="T11">ANDRA Sp. z o.o.</text:span></text:p>
            <text:p text:style-name="P3"><text:s/>ul. <text:span text:style-name="T6">Sulechowska 37</text:span></text:p>
            <text:p text:style-name="P4"><text:s/>6<text:span text:style-name="T6">5</text:span>-<text:span text:style-name="T6">022</text:span> <text:span text:style-name="T6">Zielona Góra</text:span></text:p>
          </table:table-cell>
          <table:table-cell table:style-name="Tabela1.A2" office:value-type="string">
            <text:p text:style-name="P34">93 pkt. </text:p>
          </table:table-cell>
          <table:table-cell table:style-name="Tabela1.A2" office:value-type="string">
            <text:p text:style-name="P29"><text:s text:c="7"/>6<text:span text:style-name="T14">5 pkt. </text:span></text:p>
          </table:table-cell>
          <table:table-cell table:style-name="Tabela1.A2" office:value-type="string">
            <text:p text:style-name="P27">13 pkt. </text:p>
          </table:table-cell>
          <table:table-cell table:style-name="Tabela1.F2" office:value-type="string">
            <text:p text:style-name="P28">15 pkt. </text:p>
          </table:table-cell>
        </table:table-row>
      </table:table>
      <text:p text:style-name="P6"/>
      <text:p text:style-name="P6"/>
      <text:p text:style-name="P6"/>
      <text:p text:style-name="P6"/>
      <text:p text:style-name="P7"><text:soft-page-break/><text:s text:c="7"/><text:span text:style-name="T12">Komisja przyznając punkty w poszczególnych kryteriach brała pod uwagę zgodnie z zapisami zaproszenia do składania ofert atrakcyjność przedstawionej wizualizacji i różnorodność proponowanego asortymentu</text:span></text:p>
      <text:p text:style-name="P7"/>
      <text:p text:style-name="P11"><text:tab/>Oferta nr 1- Marcela Bocianowska z Nowej Soli przedstawiła bardzo atrakcyjną wizualizację zagospodarowania lokalu jednak różnorodność oferowan<text:span text:style-name="T15">ych dań na ciepło oraz dań obiadowych b</text:span>yła bardzo ograniczona. Z dań serwowanych na ciepło firma zaproponowała jedynie hot-dogi, zapiekanki i pierogi co zdaniem Komisji nie jest wystarczające. </text:p>
      <text:p text:style-name="P9"/>
      <text:p text:style-name="P11"><text:tab/>Oferta nr 2- Sandra z Zielonej Góry w przedstawionej ofercie przedstawia równie atrakcyjną koncepcję zagospodarowania lokalu a dodatkowo zaproponowała bardzo szeroki zakres dań na ciepło w tym: 5 dań wege, 8 dań obiadowych w tym pulpety w sosie z ryżem, roladki wołowe i drobiowe z dodatkami, polędwiczki wieprzowe, dania na gorąco takie jak kotlety schabowe, mielone bigos, spagetti bolonese, makarony z dodatkami oraz sałatki, pierogi i zupy. Ponadto <text:line-break/>w ofercie znalazły się dania na słodko tj. gofry, naleśniki oraz desery takiej jak galaretki i ciasta. <text:s/></text:p>
      <text:p text:style-name="P8"/>
      <text:p text:style-name="P12"><text:tab/>Obie firmy w swojej ofercie przedstawiły, że w prowadzonym lokalu do sprzedaży będą oferować podstawowe środki ochrony osobistej, prasę, napoje na zimno i na ciepło oraz przekąski. <text:s/></text:p>
      <text:p text:style-name="P8"/>
      <text:p text:style-name="P9"><text:span text:style-name="T13"><text:tab/></text:span><text:span text:style-name="T19">W związku z oferowaniem przez firmę Sandra z Zi</text:span><text:span text:style-name="T17">elonej Gór</text:span><text:span text:style-name="T19">y bardzo szerokiej oferty dań obiadowych w bemarach, dań na ciepło, zup i sałatek komisja postanowiła o przyznaniu jej maksymalnej do uzyskania liczy punktów w kryterium oferowanego asortymentu i wyboru oferty jako najkorzystniejszej. </text:span></text:p>
      <text:p text:style-name="P13">Pozostałe przyznane punkty znajdują się w załączonej tabeli. Oferty złożone w postępowaniu zostaną udostępnione na pisemny wniosek oferentów. <text:s text:c="2"/><text:span text:style-name="T20"><text:s text:c="60"/></text:span></text:p>
      <text:p text:style-name="P13"/>
      <text:p text:style-name="P13"><text:span text:style-name="T20"><text:s text:c="30"/><text:tab/><text:tab/><text:tab/><text:tab/><text:tab/><text:tab/><text:tab/><text:tab/><text:tab/><text:tab/><text:tab/><text:tab/><text:tab/> <text:s text:c="2"/></text:span><text:span text:style-name="T18"><text:s text:c="13"/>Bożena Osińska </text:span></text:p>
      <text:p text:style-name="P15"><text:s text:c="114"/>DYREKTOR WS SP ZOZ</text:p>
      <text:p text:style-name="P15"><text:s text:c="3"/>w Nowej Soli <text:s/></text:p>
      <text:p text:style-name="P14"><text:s text:c="2"/><text:span text:style-name="T21"><text:s text:c="8"/>(podpis na oryginale) </text:span></text:p>
      <text:p text:style-name="P10"/>
      <text:p text:style-name="P6"/>
      <text:p text:style-name="P6"/>
      <text:p text:style-name="P6"/>
      <text:p text:style-name="P17"/>
      <text:p text:style-name="P20"/>
      <text:p text:style-name="P16"><text:s text:c="4"/></text:p>
      <text:p text:style-name="P17"><text:s text:c="2"/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23-09-18T08:46:05.292000000</dc:date>
    <meta:editing-duration>PT1H9M39S</meta:editing-duration>
    <meta:editing-cycles>13</meta:editing-cycles>
    <meta:print-date>2023-09-15T10:53:28.650000000</meta:print-date>
    <meta:document-statistic meta:table-count="1" meta:image-count="0" meta:object-count="0" meta:page-count="2" meta:paragraph-count="41" meta:word-count="354" meta:character-count="2801" meta:non-whitespace-character-count="2170"/>
  </office:meta>
</office:document-meta>
</file>